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0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4.3312in"/>
    </style:style>
    <style:style style:name="Table1" style:family="table" style:master-page-name="MP0">
      <style:table-properties style:width="6.7131in" fo:margin-left="0in" table:align="left"/>
    </style:style>
    <style:style style:name="TableRow5" style:family="table-row">
      <style:table-row-properties style:min-row-height="0.5569in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P8" style:parent-style-name="內文" style:family="paragraph">
      <style:paragraph-properties fo:text-align="center" fo:line-height="0.3333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TableRow11" style:family="table-row">
      <style:table-row-properties style:row-height="0.5819in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18" style:family="table-row">
      <style:table-row-properties style:row-height="0.5819in" fo:keep-together="always"/>
    </style:style>
    <style:style style:name="P19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24" style:family="table-row">
      <style:table-row-properties style:row-height="0.5819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31" style:family="table-row">
      <style:table-row-properties style:row-height="0.5819in" fo:keep-together="always"/>
    </style:style>
    <style:style style:name="P32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37" style:family="table-row">
      <style:table-row-properties style:row-height="0.5819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42" style:family="table-row">
      <style:table-row-properties style:row-height="0.5819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47" style:family="table-row">
      <style:table-row-properties style:row-height="0.5819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TableRow52" style:family="table-row">
      <style:table-row-properties style:min-row-height="1.1388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6" style:family="table-row">
      <style:table-row-properties style:min-row-height="1.4319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row-height="2.3416in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margin-top="0.125in" fo:line-height="0.3333in" fo:margin-left="1.6666in" fo:text-indent="0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3" style:parent-style-name="一" style:family="paragraph">
      <style:paragraph-properties fo:text-align="end" fo:margin-top="0.125in" fo:line-height="0.3333in" fo:margin-left="1.6666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一" style:family="paragraph">
      <style:paragraph-properties fo:text-align="start" fo:line-height="0.4166in" fo:margin-left="0.1666in" fo:margin-right="0.1666in" fo:text-indent="0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8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高雄餐旅大學國家賠償事件</text:p>
            <text:p text:style-name="P8"><text:span text:style-name="T9">單位</text:span><text:span text:style-name="T10">答辯書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請求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住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代理人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住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本校答辯單位（主管業務單位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答辯單位承辦人、二級主管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答辯單位一級主管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事實</text:p>
          </table:table-cell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>
            <text:p text:style-name="P58">結論</text:p>
          </table:table-cell>
          <table:table-cell table:style-name="TableCell59" table:number-columns-spanned="2">
            <text:p text:style-name="內文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謹　　陳</text:p>
            <text:p text:style-name="P63"><text:span text:style-name="T64"><text:s/></text:span><text:span text:style-name="T65">國立高雄</text:span><text:span text:style-name="T66">餐旅大學國家賠償事件處理小組</text:span></text:p>
            <text:p text:style-name="P67">中　華　民　國　　　年　　　月　　　日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2208in" fo:text-indent="-1.2208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0一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華康中楷體" style:font-name-asian="華康中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佳褔國賠案答辯</dc:title>
    <dc:description/>
    <dc:subject/>
    <meta:initial-creator>user</meta:initial-creator>
    <dc:creator>nkuht</dc:creator>
    <meta:creation-date>2018-11-12T09:21:00Z</meta:creation-date>
    <dc:date>2018-11-12T09:21:00Z</dc:date>
    <meta:print-date>2008-01-25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