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3659in"/>
    </style:style>
    <style:style style:name="TableColumn10" style:family="table-column">
      <style:table-column-properties style:column-width="3.3659in"/>
    </style:style>
    <style:style style:name="Table8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餐旅大學108學年度內部自我評鑑</text:span><text:span text:style-name="T3">教師</text:span><text:span text:style-name="T4">簽到單</text:span></text:p>
      <text:p text:style-name="P5"/>
      <text:p text:style-name="P6">單位：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>簽到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108學年度內部自我評鑑評鑑委員簽到單</dc:title>
    <dc:description/>
    <dc:subject/>
    <meta:initial-creator>nkuht</meta:initial-creator>
    <dc:creator>nkuht</dc:creator>
    <meta:creation-date>2020-03-30T03:23:00Z</meta:creation-date>
    <dc:date>2020-03-30T03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4" meta:row-count="1" meta:non-whitespace-character-count="73"/>
  </office:meta>
</office:document-meta>
</file>