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border-top="none" fo:border-left="none" fo:border-bottom="0.0138in solid #4F81BD" fo:border-right="none" fo:padding-top="0in" fo:padding-left="0in" fo:padding-bottom="0.0138in" fo:padding-right="0in" style:shadow="none" style:snap-to-layout-grid="false" fo:text-align="center" fo:margin-bottom="0.0555in"/>
    </style:style>
    <style:style style:name="T2" style:parent-style-name="預設段落字型" style:family="text">
      <style:text-properties style:font-name="Cambria" style:font-name-asian="新細明體" style:font-name-complex="Times New Roman" fo:color="#365F91" style:letter-kerning="false" fo:font-size="26pt" style:font-size-asian="26pt" style:font-size-complex="2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6pt" style:font-size-asian="26pt" style:font-size-complex="26pt" style:language-complex="en" style:country-complex="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6pt" style:font-size-asian="26pt" style:font-size-complex="26pt" style:language-complex="en" style:country-complex="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26pt" style:font-size-asian="26pt" style:font-size-complex="26pt" style:language-complex="en" style:country-complex="US"/>
    </style:style>
    <style:style style:name="TableColumn7" style:family="table-column">
      <style:table-column-properties style:column-width="0.3902in"/>
    </style:style>
    <style:style style:name="TableColumn8" style:family="table-column">
      <style:table-column-properties style:column-width="5.3708in"/>
    </style:style>
    <style:style style:name="Table6" style:family="table">
      <style:table-properties style:width="5.7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清單段落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/>
    </style:style>
  </office:automatic-styles>
  <office:body>
    <office:text text:use-soft-page-breaks="true">
      <text:h text:style-name="P1" text:outline-level="2"><text:span text:style-name="T2"><draw:frame draw:z-index="251660288" draw:style-name="a0" draw:name="圖片 2" text:anchor-type="paragraph" svg:x="0in" svg:y="-0.99028in" svg:width="8.23194in" svg:height="11.65972in" style:rel-width="scale" style:rel-height="scale"><draw:image xlink:href="media/image1.jpeg" xlink:type="simple" xlink:show="embed" xlink:actuate="onLoad"/><svg:title/><svg:desc>未命名-2</svg:desc></draw:frame></text:span><text:span text:style-name="T3">目</text:span><text:span text:style-name="T4"><text:s/></text:span><text:span text:style-name="T5">錄</text:span></text:h>
      <text:p text:style-name="內文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1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2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3</text:p>
          </table:table-cell>
          <table:table-cell table:style-name="TableCell22">
            <text:p text:style-name="P23"/>
          </table:table-cell>
        </table:table-row>
      </table:table>
      <text:p text:style-name="內文"><text:span text:style-name="T24"><draw:frame draw:z-index="251658240" draw:style-name="a1" draw:name="圖片 1" text:anchor-type="paragraph" svg:x="0in" svg:y="-1.50556in" svg:width="8.23194in" svg:height="11.65972in" style:rel-width="scale" style:rel-height="scale"><draw:image xlink:href="media/image1.jpeg" xlink:type="simple" xlink:show="embed" xlink:actuate="onLoad"/><svg:title/><svg:desc>未命名-2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nkuht</dc:creator>
    <meta:creation-date>2020-03-30T03:22:00Z</meta:creation-date>
    <dc:date>2020-03-30T03:22:00Z</dc:date>
    <meta:print-date>2019-09-12T02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" meta:character-count="19" meta:row-count="1" meta:non-whitespace-character-count="18"/>
  </office:meta>
</office:document-meta>
</file>