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P8" style:parent-style-name="E" style:family="paragraph">
      <style:text-properties style:font-name="Times New Roman" fo:font-weight="bold" style:font-weight-asian="bold" fo:font-size="22pt" style:font-size-asian="22pt" style:font-size-complex="22pt" style:language-asian="zh" style:country-asian="TW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P11" style:parent-style-name="本文2" style:family="paragraph">
      <style:paragraph-properties fo:text-align="justify" fo:line-height="300%" fo:margin-left="0.3347in">
        <style:tab-stops/>
      </style:paragraph-properties>
      <style:text-properties fo:font-weight="normal" style:font-weight-asian="normal" fo:font-size="16pt" style:font-size-asian="16pt" style:language-asian="zh" style:country-asian="TW"/>
    </style:style>
    <style:style style:name="P12" style:parent-style-name="本文2" style:family="paragraph">
      <style:paragraph-properties fo:text-align="justify" fo:line-height="300%" fo:margin-left="0.3347in">
        <style:tab-stops/>
      </style:paragraph-properties>
      <style:text-properties fo:font-weight="normal" style:font-weight-asian="normal" fo:font-size="16pt" style:font-size-asian="16pt" style:language-asian="zh" style:country-asian="TW"/>
    </style:style>
    <style:style style:name="P13" style:parent-style-name="本文2" style:family="paragraph">
      <style:paragraph-properties fo:text-align="justify" fo:line-height="300%" fo:margin-left="0.3347in">
        <style:tab-stops/>
      </style:paragraph-properties>
      <style:text-properties fo:font-weight="normal" style:font-weight-asian="normal" fo:font-size="16pt" style:font-size-asian="16pt" style:language-asian="zh" style:country-asian="TW"/>
    </style:style>
    <style:style style:name="P14" style:parent-style-name="內文" style:family="paragraph">
      <style:paragraph-properties style:line-height-at-least="0.1944in" fo:text-indent="0in"/>
    </style:style>
    <style:style style:name="T15" style:parent-style-name="預設段落字型" style:family="text">
      <style:text-properties style:font-name="Times New Roman" style:font-name-asian="標楷體" style:font-weight-complex="bold" fo:letter-spacing="0.0291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olumn19" style:family="table-column">
      <style:table-column-properties style:column-width="2.9722in"/>
    </style:style>
    <style:style style:name="TableColumn20" style:family="table-column">
      <style:table-column-properties style:column-width="2.9722in"/>
    </style:style>
    <style:style style:name="Table18" style:family="table">
      <style:table-properties style:width="5.944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text-align="end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text-align="center" fo:text-indent="0in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100" style:parent-style-name="內文" style:master-page-name="MP1" style:family="paragraph">
      <style:paragraph-properties fo:break-before="page" style:snap-to-layout-grid="false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08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TableColumn110" style:family="table-column">
      <style:table-column-properties style:column-width="1.1472in"/>
    </style:style>
    <style:style style:name="TableColumn111" style:family="table-column">
      <style:table-column-properties style:column-width="4.7972in"/>
    </style:style>
    <style:style style:name="Table109" style:family="table">
      <style:table-properties style:width="5.9444in" style:rel-width="100%" fo:margin-left="0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in"/>
    </style:style>
    <style:style style:name="T11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text-indent="0in"/>
    </style:style>
    <style:style style:name="T1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1" style:family="table-row">
      <style:table-row-properties style:min-row-height="2.9888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 fo:text-indent="0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text-indent="0in"/>
      <style:text-properties style:font-name="Times New Roman" style:font-name-asian="標楷體" fo:font-size="12pt" style:font-size-asian="12pt" style:font-size-complex="12pt"/>
    </style:style>
    <style:style style:name="TableRow131" style:family="table-row">
      <style:table-row-properties style:row-height="2.375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36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Row137" style:family="table-row">
      <style:table-row-properties style:row-height="3.118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2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4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5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6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7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8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49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0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2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4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5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56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in"/>
    </style:style>
    <style:style style:name="T16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text-indent="0in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6" style:family="table-row">
      <style:table-row-properties style:min-row-height="2.9888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784in" fo:margin-right="0.0784in" fo:text-inden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text-indent="0in"/>
      <style:text-properties style:font-name="Times New Roman" style:font-name-asian="標楷體" fo:font-size="12pt" style:font-size-asian="12pt" style:font-size-complex="12pt"/>
    </style:style>
    <style:style style:name="TableRow176" style:family="table-row">
      <style:table-row-properties style:row-height="2.375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8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Row182" style:family="table-row">
      <style:table-row-properties style:row-height="3.118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87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88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89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0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2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4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5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6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7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8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99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00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0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P203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P204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P205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TableColumn207" style:family="table-column">
      <style:table-column-properties style:column-width="1.1472in"/>
    </style:style>
    <style:style style:name="TableColumn208" style:family="table-column">
      <style:table-column-properties style:column-width="4.7972in"/>
    </style:style>
    <style:style style:name="Table206" style:family="table">
      <style:table-properties style:width="5.9444in" style:rel-width="100%" fo:margin-left="0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in"/>
    </style:style>
    <style:style style:name="T2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text-indent="0in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18" style:family="table-row">
      <style:table-row-properties style:min-row-height="2.9888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0784in" fo:margin-right="0.0784in" fo:text-indent="0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text-indent="0in"/>
      <style:text-properties style:font-name="Times New Roman" style:font-name-asian="標楷體" fo:font-size="12pt" style:font-size-asian="12pt" style:font-size-complex="12pt"/>
    </style:style>
    <style:style style:name="TableRow228" style:family="table-row">
      <style:table-row-properties style:row-height="2.375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3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Row234" style:family="table-row">
      <style:table-row-properties style:row-height="3.118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0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2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6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7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8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49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50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5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52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5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P255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P256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P257" style:parent-style-name="內文" style:family="paragraph">
      <style:paragraph-properties fo:text-indent="0in"/>
      <style:text-properties style:font-name="Times New Roman" style:font-name-asian="標楷體" style:language-asian="zh" style:country-asian="TW"/>
    </style:style>
    <style:style style:name="TableColumn259" style:family="table-column">
      <style:table-column-properties style:column-width="1.1472in"/>
    </style:style>
    <style:style style:name="TableColumn260" style:family="table-column">
      <style:table-column-properties style:column-width="4.7972in"/>
    </style:style>
    <style:style style:name="Table258" style:family="table">
      <style:table-properties style:width="5.9444in" style:rel-width="100%" fo:margin-left="0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indent="0in"/>
    </style:style>
    <style:style style:name="T26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text-indent="0in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69" style:family="table-row">
      <style:table-row-properties style:min-row-height="2.9888in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784in" fo:margin-right="0.0784in" fo:text-indent="0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text-indent="0in"/>
      <style:text-properties style:font-name="Times New Roman" style:font-name-asian="標楷體" fo:font-size="12pt" style:font-size-asian="12pt" style:font-size-complex="12pt"/>
    </style:style>
    <style:style style:name="TableRow279" style:family="table-row">
      <style:table-row-properties style:row-height="2.375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84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Row285" style:family="table-row">
      <style:table-row-properties style:row-height="3.118in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0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2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4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5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6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7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8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299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00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01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02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03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04" style:parent-style-name="內文" style:family="paragraph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05" style:parent-style-name="內文" style:family="paragraph">
      <style:paragraph-properties style:snap-to-layout-grid="false" fo:text-align="center" fo:text-indent="0.2479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06" style:parent-style-name="內文" style:family="paragraph">
      <style:paragraph-properties style:snap-to-layout-grid="false" fo:text-align="center" fo:text-indent="0.2479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07" style:parent-style-name="內文" style:family="paragraph">
      <style:paragraph-properties style:snap-to-layout-grid="false" fo:text-align="center" fo:text-indent="0.2479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08" style:parent-style-name="內文" style:family="paragraph">
      <style:paragraph-properties style:snap-to-layout-grid="false" fo:text-align="center" fo:text-indent="0.247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9" style:parent-style-name="內文" style:family="paragraph">
      <style:paragraph-properties style:snap-to-layout-grid="false" fo:text-align="center" fo:text-indent="0.2479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Column311" style:family="table-column">
      <style:table-column-properties style:column-width="3.4847in"/>
    </style:style>
    <style:style style:name="TableColumn312" style:family="table-column">
      <style:table-column-properties style:column-width="0.4729in"/>
    </style:style>
    <style:style style:name="TableColumn313" style:family="table-column">
      <style:table-column-properties style:column-width="0.4736in"/>
    </style:style>
    <style:style style:name="TableColumn314" style:family="table-column">
      <style:table-column-properties style:column-width="0.4736in"/>
    </style:style>
    <style:style style:name="TableColumn315" style:family="table-column">
      <style:table-column-properties style:column-width="0.4736in"/>
    </style:style>
    <style:style style:name="TableColumn316" style:family="table-column">
      <style:table-column-properties style:column-width="0.609in"/>
    </style:style>
    <style:style style:name="Table310" style:family="table">
      <style:table-properties style:width="5.9875in" style:rel-width="100%" fo:margin-left="0in" table:align="left"/>
    </style:style>
    <style:style style:name="TableRow317" style:family="table-row">
      <style:table-row-properties style:min-row-height="0.7263in" fo:keep-together="always"/>
    </style:style>
    <style:style style:name="TableCell318" style:family="table-cell">
      <style:table-cell-properties fo:border-top="0.0208in solid #000000" fo:border-left="0.0208in solid #000000" fo:border-bottom="0.0104in outset #808080" fo:border-right="0.0104in outset #80808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text-align="center" fo:text-indent="0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2" style:family="table-cell">
      <style:table-cell-properties fo:border-top="0.0208in solid #000000" fo:border-left="0.0104in outset #808080" fo:border-bottom="0.0104in outset #808080" fo:border-right="0.0104in outset #808080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24" style:family="table-cell">
      <style:table-cell-properties fo:border-top="0.0208in solid #000000" fo:border-left="0.0104in outset #808080" fo:border-bottom="0.0104in outset #808080" fo:border-right="0.0104in outset #808080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26" style:family="table-cell">
      <style:table-cell-properties fo:border-top="0.0208in solid #000000" fo:border-left="0.0104in outset #808080" fo:border-bottom="0.0104in outset #808080" fo:border-right="0.0104in outset #808080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28" style:family="table-cell">
      <style:table-cell-properties fo:border-top="0.0208in solid #000000" fo:border-left="0.0104in outset #808080" fo:border-bottom="0.0104in outset #808080" fo:border-right="0.0104in outset #808080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30" style:family="table-cell">
      <style:table-cell-properties fo:border-top="0.0208in solid #000000" fo:border-left="0.0104in outset #808080" fo:border-bottom="0.0104in outset #808080" fo:border-right="0.0208in solid #000000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margin-left="0.0784in" fo:margin-right="0.0784in" fo:text-indent="0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332" style:family="table-row">
      <style:table-row-properties style:min-row-height="0.4381in"/>
    </style:style>
    <style:style style:name="TableCell333" style:family="table-cell">
      <style:table-cell-properties fo:border-top="0.0104in outset #808080" fo:border-left="0.0208in solid #000000" fo:border-bottom="0.0104in outset #808080" fo:border-right="0.0208in solid #000000" fo:background-color="#E7E6E6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margin-left="0.1145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337" style:family="table-row">
      <style:table-row-properties style:min-row-height="0.4381in"/>
    </style:style>
    <style:style style:name="TableCell338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margin-left="0.1145in" fo:text-inden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45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47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49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51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353" style:family="table-row">
      <style:table-row-properties style:min-row-height="0.4381in"/>
    </style:style>
    <style:style style:name="TableCell354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margin-left="0.1145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8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60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62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64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66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368" style:family="table-row">
      <style:table-row-properties style:min-row-height="0.4381in"/>
    </style:style>
    <style:style style:name="TableCell369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margin-left="0.1145in" fo:text-inden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3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75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77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79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81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383" style:family="table-row">
      <style:table-row-properties style:min-row-height="0.4381in"/>
    </style:style>
    <style:style style:name="TableCell384" style:family="table-cell">
      <style:table-cell-properties fo:border-top="0.0104in outset #808080" fo:border-left="0.0208in solid #000000" fo:border-bottom="0.0104in outset #808080" fo:border-right="0.0208in solid #000000" fo:background-color="#E7E6E6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text-indent="0in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4381in"/>
    </style:style>
    <style:style style:name="TableCell389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margin-left="0.1145in" fo:text-inden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94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96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398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00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02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404" style:family="table-row">
      <style:table-row-properties style:min-row-height="0.4381in"/>
    </style:style>
    <style:style style:name="TableCell405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margin-left="0.1145in" fo:text-inden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9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11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13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15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17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419" style:family="table-row">
      <style:table-row-properties style:min-row-height="0.4381in"/>
    </style:style>
    <style:style style:name="TableCell420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margin-left="0.1145in" fo:text-inden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24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26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28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30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32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434" style:family="table-row">
      <style:table-row-properties style:min-row-height="0.4381in"/>
    </style:style>
    <style:style style:name="TableCell435" style:family="table-cell">
      <style:table-cell-properties fo:border-top="0.0104in outset #808080" fo:border-left="0.0208in solid #000000" fo:border-bottom="0.0104in outset #808080" fo:border-right="0.0208in solid #000000" fo:background-color="#E7E6E6" style:writing-mode="lr-tb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text-indent="0in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439" style:family="table-row">
      <style:table-row-properties style:min-row-height="0.4381in"/>
    </style:style>
    <style:style style:name="TableCell440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margin-left="0.1145in" fo:text-inden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45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47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49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51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53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455" style:family="table-row">
      <style:table-row-properties style:min-row-height="0.4381in"/>
    </style:style>
    <style:style style:name="TableCell456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margin-left="0.1145in" fo:text-inden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60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62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64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66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68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470" style:family="table-row">
      <style:table-row-properties style:min-row-height="0.4381in"/>
    </style:style>
    <style:style style:name="TableCell471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margin-left="0.1145in" fo:text-indent="0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5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77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79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81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83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485" style:family="table-row">
      <style:table-row-properties style:min-row-height="0.4381in"/>
    </style:style>
    <style:style style:name="TableCell486" style:family="table-cell">
      <style:table-cell-properties fo:border-top="0.0104in outset #808080" fo:border-left="0.0208in solid #000000" fo:border-bottom="0.0104in outset #808080" fo:border-right="0.0208in solid #000000" fo:background-color="#E7E6E6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Row488" style:family="table-row">
      <style:table-row-properties style:min-row-height="0.4381in"/>
    </style:style>
    <style:style style:name="TableCell489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91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93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95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97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499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501" style:family="table-row">
      <style:table-row-properties style:min-row-height="0.4381in"/>
    </style:style>
    <style:style style:name="TableCell502" style:family="table-cell">
      <style:table-cell-properties fo:border-top="0.0104in outset #808080" fo:border-left="0.0208in solid #000000" fo:border-bottom="0.0104in outset #80808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4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506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507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508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510" style:family="table-cell">
      <style:table-cell-properties fo:border="0.0104in outset #808080" fo:background-color="#FFFFFF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512" style:family="table-cell">
      <style:table-cell-properties fo:border-top="0.0104in outset #808080" fo:border-left="0.0104in outset #808080" fo:border-bottom="0.0104in outset #80808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Row514" style:family="table-row">
      <style:table-row-properties style:min-row-height="0.4381in"/>
    </style:style>
    <style:style style:name="TableCell515" style:family="table-cell">
      <style:table-cell-properties fo:border-top="0.0104in outset #808080" fo:border-left="0.0208in solid #000000" fo:border-bottom="0.0208in solid #00000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7" style:family="table-cell">
      <style:table-cell-properties fo:border-top="0.0104in outset #808080" fo:border-left="0.0104in outset #808080" fo:border-bottom="0.0208in solid #00000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519" style:family="table-cell">
      <style:table-cell-properties fo:border-top="0.0104in outset #808080" fo:border-left="0.0104in outset #808080" fo:border-bottom="0.0208in solid #00000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521" style:family="table-cell">
      <style:table-cell-properties fo:border-top="0.0104in outset #808080" fo:border-left="0.0104in outset #808080" fo:border-bottom="0.0208in solid #00000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522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523" style:family="table-cell">
      <style:table-cell-properties fo:border-top="0.0104in outset #808080" fo:border-left="0.0104in outset #808080" fo:border-bottom="0.0208in solid #000000" fo:border-right="0.0104in outset #808080" fo:background-color="#FFFFFF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TableCell525" style:family="table-cell">
      <style:table-cell-properties fo:border-top="0.0104in outset #808080" fo:border-left="0.0104in outset #80808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text-align="center" fo:text-indent="0in"/>
      <style:text-properties style:font-name="標楷體" style:font-name-asian="標楷體" style:font-name-complex="新細明體" fo:font-size="12pt" style:font-size-asian="12pt" style:font-size-complex="12pt"/>
    </style:style>
    <style:style style:name="P527" style:parent-style-name="內文" style:family="paragraph">
      <style:paragraph-properties style:snap-to-layout-grid="false" fo:text-align="center" fo:text-indent="0.2479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Column533" style:family="table-column">
      <style:table-column-properties style:column-width="5.8069in"/>
    </style:style>
    <style:style style:name="Table532" style:family="table">
      <style:table-properties style:width="5.8069in" fo:margin-left="0in" table:align="left"/>
    </style:style>
    <style:style style:name="TableRow534" style:family="table-row">
      <style:table-row-properties style:min-row-height="0.975in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line-height-at-least="0.3472in" fo:text-indent="0in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style:snap-to-layout-grid="false" style:line-height-at-least="0.3472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text-indent="0in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style:line-height-at-least="0.4166in" fo:text-indent="0.2479in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55" style:parent-style-name="內文" style:family="paragraph">
      <style:paragraph-properties style:line-height-at-least="0.4166in" fo:text-indent="0.2479in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56" style:parent-style-name="內文" style:family="paragraph">
      <style:paragraph-properties style:line-height-at-least="0.4166in" fo:text-indent="0.2479in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57" style:parent-style-name="內文" style:family="paragraph">
      <style:paragraph-properties style:line-height-at-least="0.4166in" fo:text-indent="0.2479in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58" style:parent-style-name="內文" style:family="paragraph">
      <style:paragraph-properties style:line-height-at-least="0.4166in" fo:text-indent="0.2479in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59" style:parent-style-name="內文" style:family="paragraph">
      <style:paragraph-properties style:line-height-at-least="0.4166in" fo:text-indent="0.2479in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60" style:parent-style-name="內文" style:family="paragraph">
      <style:paragraph-properties style:line-height-at-least="0.1944in" fo:text-indent="0in"/>
    </style:style>
    <style:style style:name="T561" style:parent-style-name="預設段落字型" style:family="text">
      <style:text-properties style:font-name="Times New Roman" style:font-name-asian="標楷體" style:font-weight-complex="bold" fo:letter-spacing="0.0291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olumn565" style:family="table-column">
      <style:table-column-properties style:column-width="2.9722in"/>
    </style:style>
    <style:style style:name="TableColumn566" style:family="table-column">
      <style:table-column-properties style:column-width="2.9722in"/>
    </style:style>
    <style:style style:name="Table564" style:family="table">
      <style:table-properties style:width="5.9444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7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8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1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3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3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line-height-at-least="0.5694in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4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4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644" style:parent-style-name="內文" style:family="paragraph">
      <style:paragraph-properties fo:text-align="end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645" style:parent-style-name="內文" style:family="paragraph">
      <style:paragraph-properties fo:text-align="center" fo:text-indent="0in">
        <style:tab-stops>
          <style:tab-stop style:type="left" style:position="1.8708in"/>
          <style:tab-stop style:type="left" style:position="4.1347in"/>
        </style:tab-stops>
      </style:paragraph-properties>
    </style:style>
    <style:style style:name="T6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47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國立高雄餐旅大學</text:p>
      <text:p text:style-name="P2"><text:span text:style-name="T3">108</text:span><text:span text:style-name="T4">學</text:span><text:span text:style-name="T5">年度</text:span><text:span text:style-name="T6">內部自我</text:span><text:span text:style-name="T7">評鑑</text:span></text:p>
      <text:p text:style-name="P8"/>
      <text:p text:style-name="P9"><text:bookmark-start text:name="_Toc100653023"/><text:bookmark-start text:name="_Toc107719737"/>校務類</text:p>
      <text:p text:style-name="P10">評鑑委員評鑑紀錄表<text:bookmark-end text:name="_Toc100653023"/><text:bookmark-end text:name="_Toc107719737"/></text:p>
      <text:p text:style-name="P11"/>
      <text:p text:style-name="P12"/>
      <text:p text:style-name="P13"/>
      <text:p text:style-name="P14"><text:span text:style-name="T15">召集人：</text:span><text:span text:style-name="T16">　　　　　　</text:span><text:span text:style-name="T17">（簽章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評鑑委員：</text:span><text:span text:style-name="T25">　　　　　　</text:span><text:span text:style-name="T26">（簽章）</text:span></text:p>
          </table:table-cell>
          <table:table-cell table:style-name="TableCell27">
            <text:p text:style-name="P28"><text:span text:style-name="T29">評鑑委員：</text:span><text:span text:style-name="T30">　　　　　　</text:span><text:span text:style-name="T31">（簽章）</text:span></text:p>
          </table:table-cell>
        </table:table-row>
        <table:table-row table:style-name="TableRow32">
          <table:table-cell table:style-name="TableCell33">
            <text:p text:style-name="P34"><text:span text:style-name="T35">評鑑委員：</text:span><text:span text:style-name="T36">　　　　　　</text:span><text:span text:style-name="T37">（簽章）</text:span></text:p>
          </table:table-cell>
          <table:table-cell table:style-name="TableCell38">
            <text:p text:style-name="P39"><text:span text:style-name="T40">評鑑委員：</text:span><text:span text:style-name="T41">　　　　　　</text:span><text:span text:style-name="T42">（簽章）</text:span></text:p>
          </table:table-cell>
        </table:table-row>
        <table:table-row table:style-name="TableRow43">
          <table:table-cell table:style-name="TableCell44">
            <text:p text:style-name="P45"><text:span text:style-name="T46">評鑑委員：</text:span><text:span text:style-name="T47">　　　　　　</text:span><text:span text:style-name="T48">（簽章）</text:span></text:p>
          </table:table-cell>
          <table:table-cell table:style-name="TableCell49">
            <text:p text:style-name="P50"><text:span text:style-name="T51">評鑑委員：</text:span><text:span text:style-name="T52">　　　　　　</text:span><text:span text:style-name="T53">（簽章）</text:span></text:p>
          </table:table-cell>
        </table:table-row>
        <table:table-row table:style-name="TableRow54">
          <table:table-cell table:style-name="TableCell55">
            <text:p text:style-name="P56"><text:span text:style-name="T57">評鑑委員：</text:span><text:span text:style-name="T58">　　　　　　</text:span><text:span text:style-name="T59">（簽章）</text:span></text:p>
          </table:table-cell>
          <table:table-cell table:style-name="TableCell60">
            <text:p text:style-name="P61"><text:span text:style-name="T62">評鑑委員：</text:span><text:span text:style-name="T63">　　　　　　</text:span><text:span text:style-name="T64">（簽章）</text:span></text:p>
          </table:table-cell>
        </table:table-row>
        <table:table-row table:style-name="TableRow65">
          <table:table-cell table:style-name="TableCell66">
            <text:p text:style-name="P67"><text:span text:style-name="T68">評鑑委員：</text:span><text:span text:style-name="T69">　　　　　　</text:span><text:span text:style-name="T70">（簽章）</text:span></text:p>
          </table:table-cell>
          <table:table-cell table:style-name="TableCell71">
            <text:p text:style-name="P72"><text:span text:style-name="T73">評鑑委員：</text:span><text:span text:style-name="T74">　　　　　　</text:span><text:span text:style-name="T75">（簽章）</text:span></text:p>
          </table:table-cell>
        </table:table-row>
        <table:table-row table:style-name="TableRow76">
          <table:table-cell table:style-name="TableCell77">
            <text:p text:style-name="P78"><text:span text:style-name="T79">評鑑委員：</text:span><text:span text:style-name="T80">　　　　　　</text:span><text:span text:style-name="T81">（簽章）</text:span></text:p>
          </table:table-cell>
          <table:table-cell table:style-name="TableCell82">
            <text:p text:style-name="P83"><text:span text:style-name="T84">評鑑委員：</text:span><text:span text:style-name="T85">　　　　　　</text:span><text:span text:style-name="T86">（簽章）</text:span></text:p>
          </table:table-cell>
        </table:table-row>
        <table:table-row table:style-name="TableRow87">
          <table:table-cell table:style-name="TableCell88">
            <text:p text:style-name="P89"><text:span text:style-name="T90">評鑑委員：</text:span><text:span text:style-name="T91">　　　　　　</text:span><text:span text:style-name="T92">（簽章）</text:span></text:p>
          </table:table-cell>
          <table:table-cell table:style-name="TableCell93">
            <text:p text:style-name="P94"><text:span text:style-name="T95">評鑑委員：</text:span><text:span text:style-name="T96">　　　　　　</text:span><text:span text:style-name="T97">（簽章）</text:span></text:p>
          </table:table-cell>
        </table:table-row>
      </table:table>
      <text:p text:style-name="P98"/>
      <text:p text:style-name="P99">填表日期：　　　年　　　月　　　日</text:p>
      <text:p text:style-name="P100"><text:bookmark-start text:name="_Toc269719567"/><text:soft-page-break/><text:span text:style-name="T101">國立高雄餐旅大學</text:span><text:span text:style-name="T102">108</text:span><text:span text:style-name="T103">學</text:span><text:span text:style-name="T104">年度</text:span><text:span text:style-name="T105">內部自我</text:span><text:span text:style-name="T106">評鑑</text:span></text:p>
      <text:p text:style-name="P107">校務類評鑑結果報告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end text:name="_Toc269719567"/><text:span text:style-name="T115">評鑑</text:span><text:span text:style-name="T116">項目</text:span></text:p>
          </table:table-cell>
          <table:table-cell table:style-name="TableCell117">
            <text:p text:style-name="P118"><text:span text:style-name="T119">項目一、</text:span><text:span text:style-name="T120">校務經營與發展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 text:c="8"/></text:span><text:span text:style-name="T125">評</text:span><text:span text:style-name="T126">述</text:span><text:span text:style-name="T127">（現況、優點）</text:span><text:span text:style-name="T128"><text:s/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評述（弱點）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建議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評鑑</text:span><text:span text:style-name="T161">項目</text:span></text:p>
          </table:table-cell>
          <table:table-cell table:style-name="TableCell162">
            <text:p text:style-name="P163"><text:span text:style-name="T164">項目二、</text:span><text:span text:style-name="T165">課程與教學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 text:c="8"/></text:span><text:span text:style-name="T170">評</text:span><text:span text:style-name="T171">述</text:span><text:span text:style-name="T172">（現況、優點）</text:span><text:span text:style-name="T173"><text:s/>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評述（弱點）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建議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text:span text:style-name="T212">評鑑</text:span><text:span text:style-name="T213">項目</text:span></text:p>
          </table:table-cell>
          <table:table-cell table:style-name="TableCell214">
            <text:p text:style-name="P215"><text:span text:style-name="T216">項目三、</text:span><text:span text:style-name="T217">學生學習確保與成效</text:span></text:p>
          </table:table-cell>
        </table:table-row>
        <table:table-row table:style-name="TableRow218">
          <table:table-cell table:style-name="TableCell219">
            <text:p text:style-name="P220"><text:span text:style-name="T221"><text:s text:c="8"/></text:span><text:span text:style-name="T222">評</text:span><text:span text:style-name="T223">述</text:span><text:span text:style-name="T224">（現況、優點）</text:span><text:span text:style-name="T225"><text:s/>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評述（弱點）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建議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<text:span text:style-name="T264">評鑑</text:span><text:span text:style-name="T265">項目</text:span></text:p>
          </table:table-cell>
          <table:table-cell table:style-name="TableCell266">
            <text:p text:style-name="P267"><text:span text:style-name="T268">項目四：校務經營績效與自我改善</text:span></text:p>
          </table:table-cell>
        </table:table-row>
        <table:table-row table:style-name="TableRow269">
          <table:table-cell table:style-name="TableCell270">
            <text:p text:style-name="P271"><text:span text:style-name="T272"><text:s text:c="8"/></text:span><text:span text:style-name="T273">評</text:span><text:span text:style-name="T274">述</text:span><text:span text:style-name="T275">（現況、優點）</text:span><text:span text:style-name="T276"><text:s/>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評述（弱點）</text:p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建議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/>
      <text:p text:style-name="P307"/>
      <text:soft-page-break/>
      <text:p text:style-name="P308">國立高雄餐旅大學</text:p>
      <text:p text:style-name="P309">校務類內部自我評鑑核心指標檢核報告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核心指標</text:span><text:span text:style-name="T321">檢核表</text:span></text:p>
          </table:table-cell>
          <table:table-cell table:style-name="TableCell322">
            <text:p text:style-name="P323">優質</text:p>
          </table:table-cell>
          <table:table-cell table:style-name="TableCell324">
            <text:p text:style-name="P325">良好</text:p>
          </table:table-cell>
          <table:table-cell table:style-name="TableCell326">
            <text:p text:style-name="P327">較弱</text:p>
          </table:table-cell>
          <table:table-cell table:style-name="TableCell328">
            <text:p text:style-name="P329">更弱</text:p>
          </table:table-cell>
          <table:table-cell table:style-name="TableCell330">
            <text:p text:style-name="P331">未符合</text:p>
          </table:table-cell>
        </table:table-row>
        <table:table-row table:style-name="TableRow332">
          <table:table-cell table:style-name="TableCell333" table:number-columns-spanned="6">
            <text:p text:style-name="P334"><text:span text:style-name="T335">項目一、</text:span><text:span text:style-name="T336">校務經營與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1-1<text:s/></text:span><text:span text:style-name="T341">學校定位與發展目標</text:span><text:span text:style-name="T342"><text:s/></text:span>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</table:table-row>
        <table:table-row table:style-name="TableRow353">
          <table:table-cell table:style-name="TableCell354">
            <text:p text:style-name="P355"><text:span text:style-name="T356">1-2<text:s/></text:span><text:span text:style-name="T357">校務發展計畫之訂定、執行與檢討</text:span>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</table:table-row>
        <table:table-row table:style-name="TableRow368">
          <table:table-cell table:style-name="TableCell369">
            <text:p text:style-name="P370"><text:span text:style-name="T371">1-3<text:s/></text:span><text:span text:style-name="T372">校務經營之機制與運作</text:span>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</table:table-row>
        <table:table-row table:style-name="TableRow383">
          <table:table-cell table:style-name="TableCell384" table:number-columns-spanned="6">
            <text:p text:style-name="P385"><text:span text:style-name="T386">項目二、</text:span><text:span text:style-name="T387">課程與教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2-1<text:s/></text:span><text:span text:style-name="T392">課程規劃與教育目標符合之情形</text:span><text:span text:style-name="T393"><text:s/></text:span>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</table:table-row>
        <table:table-row table:style-name="TableRow404">
          <table:table-cell table:style-name="TableCell405">
            <text:p text:style-name="P406"><text:span text:style-name="T407">2-2<text:s/></text:span><text:span text:style-name="T408">課程與教學所需設施之關聯情形</text:span>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</table:table-row>
        <table:table-row table:style-name="TableRow419">
          <table:table-cell table:style-name="TableCell420">
            <text:p text:style-name="P421"><text:span text:style-name="T422">2-3<text:s/></text:span><text:span text:style-name="T423">師資結構與提升教學成效之作法</text:span>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</table:table-row>
        <table:table-row table:style-name="TableRow434">
          <table:table-cell table:style-name="TableCell435" table:number-columns-spanned="6">
            <text:p text:style-name="P436"><text:span text:style-name="T437">項目三、</text:span><text:span text:style-name="T438">學生學習確保與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3-1<text:s/></text:span><text:span text:style-name="T443">教學品保系統建構與執行情形</text:span><text:span text:style-name="T444"><text:s/></text:span>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</table:table-row>
        <table:table-row table:style-name="TableRow455">
          <table:table-cell table:style-name="TableCell456">
            <text:p text:style-name="P457"><text:span text:style-name="T458">3-2<text:s/></text:span><text:span text:style-name="T459">提升學生素養、基本能力及專業能力之作法</text:span>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</table:table-row>
        <table:table-row table:style-name="TableRow470">
          <table:table-cell table:style-name="TableCell471">
            <text:p text:style-name="P472"><text:span text:style-name="T473">3-3<text:s/></text:span><text:span text:style-name="T474">學生之學習成效表現</text:span>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</table:table-row>
        <table:table-row table:style-name="TableRow485">
          <table:table-cell table:style-name="TableCell486" table:number-columns-spanned="6">
            <text:p text:style-name="P487">項目四：校務經營績效與自我改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4-1<text:s/>校務經營與發展成效<text:s/>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</table:table-row>
        <table:table-row table:style-name="TableRow501">
          <table:table-cell table:style-name="TableCell502">
            <text:p text:style-name="P503">4-2<text:s/>校務資訊公開化與反饋運用之情形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</table:table-row>
        <table:table-row table:style-name="TableRow514">
          <table:table-cell table:style-name="TableCell515">
            <text:p text:style-name="P516">4-3<text:s/>學校自我改善機制與運作之情形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</table:table-row>
      </table:table>
      <text:p text:style-name="P527"/>
      <text:soft-page-break/>
      <text:p text:style-name="P528"><text:span text:style-name="T529">校務類</text:span><text:span text:style-name="T530">評鑑結果報</text:span><text:span text:style-name="T531">告（初稿）<text:s/></text:span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根據受評單位資料、實地</text:span><text:span text:style-name="T538">評鑑</text:span><text:span text:style-name="T539">與評鑑項目</text:span><text:span text:style-name="T540">相關指標</text:span><text:span text:style-name="T541">檢核結果，評鑑委員對受評單位之內部評鑑整體結果建議</text:span><text:span text:style-name="T542">為</text:span><text:span text:style-name="T543">（</text:span><text:span text:style-name="T544">請勾選</text:span><text:span text:style-name="T545">）</text:span><text:span text:style-name="T546">：</text:span></text:p>
            <text:p text:style-name="P547"><text:span text:style-name="T548">□通過</text:span><text:span text:style-name="T549"><text:tab/></text:span><text:span text:style-name="T550">□有條件通過</text:span><text:span text:style-name="T551"><text:tab/></text:span><text:span text:style-name="T552">□未通過</text:span></text:p>
          </table:table-cell>
        </table:table-row>
      </table:table>
      <text:p text:style-name="P553">評鑑結果建議為有條件通過或未通過之主要理由（至少二點）：</text:p>
      <text:p text:style-name="P554">　　　　　　　　　　　　　　　　　　　　　　　　　　　　　　　　　　</text:p>
      <text:p text:style-name="P555">　　　　　　　　　　　　　　　　　　　　　　　　　　　　　　　　　　</text:p>
      <text:p text:style-name="P556">　　　　　　　　　　　　　　　　　　　　　　　　　　　　　　　　　　</text:p>
      <text:p text:style-name="P557">　　　　　　　　　　　　　　　　　　　　　　　　　　　　　　　　　　</text:p>
      <text:p text:style-name="P558">　　　　　　　　　　　　　　　　　　　　　　　　　　　　　　　　　　</text:p>
      <text:p text:style-name="P559">　　　　　　　　　　　　　　　　　　　　　　　　　　　　　　　　　　</text:p>
      <text:p text:style-name="P560"><text:span text:style-name="T561">召集人：</text:span><text:span text:style-name="T562">　　　　　　</text:span><text:span text:style-name="T563">（簽章）</text:span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評鑑委員：</text:span><text:span text:style-name="T571">　　　　　　</text:span><text:span text:style-name="T572">（簽章）</text:span></text:p>
          </table:table-cell>
          <table:table-cell table:style-name="TableCell573">
            <text:p text:style-name="P574"><text:span text:style-name="T575">評鑑委員：</text:span><text:span text:style-name="T576">　　　　　　</text:span><text:span text:style-name="T577">（簽章）</text:span></text:p>
          </table:table-cell>
        </table:table-row>
        <table:table-row table:style-name="TableRow578">
          <table:table-cell table:style-name="TableCell579">
            <text:p text:style-name="P580"><text:span text:style-name="T581">評鑑委員：</text:span><text:span text:style-name="T582">　　　　　　</text:span><text:span text:style-name="T583">（簽章）</text:span></text:p>
          </table:table-cell>
          <table:table-cell table:style-name="TableCell584">
            <text:p text:style-name="P585"><text:span text:style-name="T586">評鑑委員：</text:span><text:span text:style-name="T587">　　　　　　</text:span><text:span text:style-name="T588">（簽章）</text:span></text:p>
          </table:table-cell>
        </table:table-row>
        <table:table-row table:style-name="TableRow589">
          <table:table-cell table:style-name="TableCell590">
            <text:p text:style-name="P591"><text:span text:style-name="T592">評鑑委員：</text:span><text:span text:style-name="T593">　　　　　　</text:span><text:span text:style-name="T594">（簽章）</text:span></text:p>
          </table:table-cell>
          <table:table-cell table:style-name="TableCell595">
            <text:p text:style-name="P596"><text:span text:style-name="T597">評鑑委員：</text:span><text:span text:style-name="T598">　　　　　　</text:span><text:span text:style-name="T599">（簽章）</text:span></text:p>
          </table:table-cell>
        </table:table-row>
        <table:table-row table:style-name="TableRow600">
          <table:table-cell table:style-name="TableCell601">
            <text:p text:style-name="P602"><text:span text:style-name="T603">評鑑委員：</text:span><text:span text:style-name="T604">　　　　　　</text:span><text:span text:style-name="T605">（簽章）</text:span></text:p>
          </table:table-cell>
          <table:table-cell table:style-name="TableCell606">
            <text:p text:style-name="P607"><text:span text:style-name="T608">評鑑委員：</text:span><text:span text:style-name="T609">　　　　　　</text:span><text:span text:style-name="T610">（簽章）</text:span></text:p>
          </table:table-cell>
        </table:table-row>
        <table:table-row table:style-name="TableRow611">
          <table:table-cell table:style-name="TableCell612">
            <text:p text:style-name="P613"><text:span text:style-name="T614">評鑑委員：</text:span><text:span text:style-name="T615">　　　　　　</text:span><text:span text:style-name="T616">（簽章）</text:span></text:p>
          </table:table-cell>
          <table:table-cell table:style-name="TableCell617">
            <text:p text:style-name="P618"><text:span text:style-name="T619">評鑑委員：</text:span><text:span text:style-name="T620">　　　　　　</text:span><text:span text:style-name="T621">（簽章）</text:span></text:p>
          </table:table-cell>
        </table:table-row>
        <table:table-row table:style-name="TableRow622">
          <table:table-cell table:style-name="TableCell623">
            <text:p text:style-name="P624"><text:span text:style-name="T625">評鑑委員：</text:span><text:span text:style-name="T626">　　　　　　</text:span><text:span text:style-name="T627">（簽章）</text:span></text:p>
          </table:table-cell>
          <table:table-cell table:style-name="TableCell628">
            <text:p text:style-name="P629"><text:span text:style-name="T630">評鑑委員：</text:span><text:span text:style-name="T631">　　　　　　</text:span><text:span text:style-name="T632">（簽章）</text:span></text:p>
          </table:table-cell>
        </table:table-row>
        <table:table-row table:style-name="TableRow633">
          <table:table-cell table:style-name="TableCell634">
            <text:p text:style-name="P635"><text:span text:style-name="T636">評鑑委員：</text:span><text:span text:style-name="T637">　　　　　　</text:span><text:span text:style-name="T638">（簽章）</text:span></text:p>
          </table:table-cell>
          <table:table-cell table:style-name="TableCell639">
            <text:p text:style-name="P640"><text:span text:style-name="T641">評鑑委員：</text:span><text:span text:style-name="T642">　　　　　　</text:span><text:span text:style-name="T643">（簽章）</text:span></text:p>
          </table:table-cell>
        </table:table-row>
      </table:table>
      <text:p text:style-name="P644"/>
      <text:p text:style-name="P645"><text:span text:style-name="T646">填表日期：　　　年　　　月　　　日</text:span>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indent="0.25in"/>
      <style:text-properties style:font-name="Calibri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40pt" style:font-size-asian="40pt" style:font-size-complex="10pt" fo:hyphenate="false"/>
    </style:style>
    <style:style style:name="本文2字元" style:display-name="本文 2 字元" style:family="text">
      <style:text-properties style:font-name-asian="標楷體" fo:font-weight="bold" style:font-weight-asian="bold" fo:font-size="40pt" style:font-size-asian="40pt" fo:language="en" fo:country="US" style:language-asian="en" style:country-asian="US" style:language-complex="en" style:country-complex="US"/>
    </style:style>
    <style:style style:name="E" style:display-name="2" style:family="paragraph" style:parent-style-name="本文2">
      <style:paragraph-properties fo:margin-top="0.0694in" fo:margin-bottom="0.0694in"/>
      <style:text-properties style:font-name="標楷體" fo:font-weight="normal" style:font-weight-asian="normal" style:font-weight-complex="bold" fo:font-size="28pt" style:font-size-asian="28pt" style:font-size-complex="3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大學</dc:title>
    <dc:description/>
    <dc:subject/>
    <meta:initial-creator>nkuht</meta:initial-creator>
    <dc:creator>nkuht</dc:creator>
    <meta:creation-date>2020-03-30T03:24:00Z</meta:creation-date>
    <dc:date>2020-03-30T03:24:00Z</dc:date>
    <meta:print-date>2019-08-27T06:42:00Z</meta:print-date>
    <meta:template xlink:href="Normal.dotm" xlink:type="simple"/>
    <meta:editing-cycles>2</meta:editing-cycles>
    <meta:editing-duration>PT0S</meta:editing-duration>
    <meta:document-statistic meta:page-count="8" meta:paragraph-count="3" meta:word-count="250" meta:character-count="1678" meta:row-count="11" meta:non-whitespace-character-count="1431"/>
  </office:meta>
</office:document-meta>
</file>