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659in"/>
    </style:style>
    <style:style style:name="TableColumn7" style:family="table-column">
      <style:table-column-properties style:column-width="3.3659in"/>
    </style:style>
    <style:style style:name="Table5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108學年度內部自我評鑑評鑑委員簽到單</text:p>
      <text:p text:style-name="P2"/>
      <text:p text:style-name="P3">單位：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評鑑委員姓名</text:p>
          </table:table-cell>
          <table:table-cell table:style-name="TableCell11">
            <text:p text:style-name="P12">簽到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108學年度內部自我評鑑評鑑委員簽到單</dc:title>
    <dc:description/>
    <dc:subject/>
    <meta:initial-creator>nkuht</meta:initial-creator>
    <dc:creator>nkuht</dc:creator>
    <meta:creation-date>2020-03-30T03:22:00Z</meta:creation-date>
    <dc:date>2020-03-30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