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color="#FFFFFF" fo:font-size="25pt" style:font-size-asian="25pt"/>
    </style:style>
    <style:style style:name="P3" style:parent-style-name="內文" style:family="paragraph">
      <style:text-properties fo:color="#FFFFFF" fo:font-size="25pt" style:font-size-asian="25pt"/>
    </style:style>
    <style:style style:name="P4" style:parent-style-name="內文" style:family="paragraph">
      <style:text-properties fo:color="#FFFFFF" fo:font-size="25pt" style:font-size-asian="25pt"/>
    </style:style>
    <style:style style:name="P5" style:parent-style-name="內文" style:family="paragraph">
      <style:text-properties fo:color="#FFFFFF" fo:font-size="25pt" style:font-size-asian="25pt"/>
    </style:style>
    <style:style style:name="P6" style:parent-style-name="內文" style:family="paragraph">
      <style:text-properties fo:color="#FFFFFF" fo:font-size="25pt" style:font-size-asian="25pt"/>
    </style:style>
    <style:style style:name="P7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8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9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0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1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2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3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4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5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6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7" style:parent-style-name="內文" style:family="paragraph">
      <style:paragraph-properties fo:text-indent="0.1666in"/>
      <style:text-properties fo:color="#000000" fo:font-size="24pt" style:font-size-asian="24pt"/>
    </style:style>
    <style:style style:name="P18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19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0" style:parent-style-name="內文" style:family="paragraph">
      <style:paragraph-properties fo:text-indent="0.1666in"/>
      <style:text-properties fo:color="#000000" fo:font-size="24pt" style:font-size-asian="24pt"/>
    </style:style>
    <style:style style:name="P21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2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3" style:parent-style-name="內文" style:family="paragraph">
      <style:paragraph-properties fo:text-indent="0.1666in"/>
      <style:text-properties fo:color="#000000" fo:font-size="24pt" style:font-size-asian="24pt"/>
    </style:style>
    <style:style style:name="P24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5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6" style:parent-style-name="內文" style:family="paragraph">
      <style:paragraph-properties fo:text-indent="0.1666in"/>
      <style:text-properties fo:color="#000000" fo:font-size="24pt" style:font-size-asian="24pt"/>
    </style:style>
    <style:style style:name="P27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8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9" style:parent-style-name="內文" style:family="paragraph">
      <style:paragraph-properties fo:text-indent="0.1666in"/>
      <style:text-properties fo:color="#000000" fo:font-size="24pt" style:font-size-asian="24pt"/>
    </style:style>
    <style:style style:name="P30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1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2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33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letter-spacing="-0.0013in" fo:font-size="36pt" style:font-size-asian="36pt" style:font-size-complex="36pt"/>
    </style:style>
    <style:style style:name="P34" style:parent-style-name="本文縮排" style:family="paragraph">
      <style:paragraph-properties style:punctuation-wrap="simple" style:text-autospace="none" style:snap-to-layout-grid="false" fo:margin-top="0.25in"/>
      <style:text-properties fo:font-weight="bold" style:font-weight-asian="bold" style:font-weight-complex="bold" fo:font-size="36pt" style:font-size-asian="36pt" style:font-size-complex="36pt"/>
    </style:style>
    <style:style style:name="P35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36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37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38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43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46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49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52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53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54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55" style:parent-style-name="內文" style:family="paragraph">
      <style:paragraph-properties fo:break-before="page"/>
    </style:style>
    <style:style style:name="P56" style:parent-style-name="內文" style:family="paragraph">
      <style:text-properties fo:color="#FFFFFF" fo:font-size="25pt" style:font-size-asian="25pt"/>
    </style:style>
    <style:style style:name="P57" style:parent-style-name="內文" style:family="paragraph">
      <style:text-properties fo:color="#FFFFFF" fo:font-size="25pt" style:font-size-asian="25pt"/>
    </style:style>
    <style:style style:name="P58" style:parent-style-name="內文" style:family="paragraph">
      <style:text-properties fo:color="#FFFFFF" fo:font-size="25pt" style:font-size-asian="25pt"/>
    </style:style>
    <style:style style:name="P59" style:parent-style-name="內文" style:family="paragraph">
      <style:text-properties fo:color="#FFFFFF" fo:font-size="25pt" style:font-size-asian="25pt"/>
    </style:style>
    <style:style style:name="P60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61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62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63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64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65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66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67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68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69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70" style:parent-style-name="內文" style:family="paragraph">
      <style:text-properties fo:color="#FFFFFF" fo:font-size="25pt" style:font-size-asian="25pt"/>
    </style:style>
    <style:style style:name="P71" style:parent-style-name="內文" style:family="paragraph">
      <style:paragraph-properties fo:text-indent="0.1666in"/>
      <style:text-properties fo:color="#000000" fo:font-size="24pt" style:font-size-asian="24pt"/>
    </style:style>
    <style:style style:name="P72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73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74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75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76" style:parent-style-name="內文" style:family="paragraph">
      <style:paragraph-properties fo:text-indent="0.1666in"/>
      <style:text-properties fo:color="#000000" fo:font-size="24pt" style:font-size-asian="24pt"/>
    </style:style>
    <style:style style:name="P77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78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79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80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81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82" style:parent-style-name="內文" style:family="paragraph">
      <style:paragraph-properties fo:text-indent="0.1666in"/>
      <style:text-properties fo:color="#000000" fo:font-size="24pt" style:font-size-asian="24pt"/>
    </style:style>
    <style:style style:name="P83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84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85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86" style:parent-style-name="內文" style:family="paragraph">
      <style:paragraph-properties fo:text-indent="0.1666in"/>
      <style:text-properties fo:color="#000000" fo:font-size="24pt" style:font-size-asian="24pt"/>
    </style:style>
    <style:style style:name="P87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88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89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90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91" style:parent-style-name="內文" style:family="paragraph">
      <style:paragraph-properties fo:text-indent="0.1666in"/>
      <style:text-properties fo:color="#000000" fo:font-size="24pt" style:font-size-asian="24pt"/>
    </style:style>
    <style:style style:name="P92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93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94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95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96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97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98" style:parent-style-name="本文縮排" style:family="paragraph">
      <style:paragraph-properties style:punctuation-wrap="simple" style:text-autospace="none" style:snap-to-layout-grid="false" fo:margin-top="0.25in"/>
      <style:text-properties fo:font-weight="bold" style:font-weight-asian="bold" style:font-weight-complex="bold" fo:font-size="36pt" style:font-size-asian="36pt" style:font-size-complex="36pt"/>
    </style:style>
    <style:style style:name="P99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100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101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102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103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4pt" style:font-size-asian="34pt" style:font-size-complex="34pt"/>
    </style:style>
    <style:style style:name="P104" style:parent-style-name="本文縮排" style:family="paragraph">
      <style:paragraph-properties style:punctuation-wrap="simple" style:text-autospace="none" style:snap-to-layout-grid="false" style:line-height-at-least="0.1666in"/>
    </style:style>
    <style:style style:name="T105" style:parent-style-name="預設段落字型" style:family="text">
      <style:text-properties fo:font-weight="bold" style:font-weight-asian="bold" style:font-weight-complex="bold" fo:font-size="34pt" style:font-size-asian="34pt" style:font-size-complex="34pt"/>
    </style:style>
    <style:style style:name="P106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107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108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109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12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13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14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17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20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21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22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25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28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29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30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131" style:parent-style-name="內文" style:family="paragraph">
      <style:paragraph-properties fo:break-before="page"/>
    </style:style>
    <style:style style:name="P132" style:parent-style-name="內文" style:family="paragraph">
      <style:text-properties fo:color="#FFFFFF" fo:font-size="25pt" style:font-size-asian="25pt"/>
    </style:style>
    <style:style style:name="P133" style:parent-style-name="內文" style:family="paragraph">
      <style:text-properties fo:color="#FFFFFF" fo:font-size="25pt" style:font-size-asian="25pt"/>
    </style:style>
    <style:style style:name="P134" style:parent-style-name="內文" style:family="paragraph">
      <style:text-properties fo:color="#FFFFFF" fo:font-size="25pt" style:font-size-asian="25pt"/>
    </style:style>
    <style:style style:name="P135" style:parent-style-name="內文" style:family="paragraph">
      <style:text-properties fo:color="#FFFFFF" fo:font-size="25pt" style:font-size-asian="25pt"/>
    </style:style>
    <style:style style:name="P136" style:parent-style-name="內文" style:family="paragraph">
      <style:text-properties fo:color="#FFFFFF" fo:font-size="25pt" style:font-size-asian="25pt"/>
    </style:style>
    <style:style style:name="P137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38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39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40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41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42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43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44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45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46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47" style:parent-style-name="內文" style:family="paragraph">
      <style:text-properties fo:color="#FFFFFF" fo:font-size="25pt" style:font-size-asian="25pt"/>
    </style:style>
    <style:style style:name="P148" style:parent-style-name="內文" style:family="paragraph">
      <style:text-properties fo:color="#FFFFFF" fo:font-size="25pt" style:font-size-asian="25pt"/>
    </style:style>
    <style:style style:name="P149" style:parent-style-name="內文" style:family="paragraph">
      <style:text-properties fo:color="#FFFFFF" fo:font-size="25pt" style:font-size-asian="25pt"/>
    </style:style>
    <style:style style:name="P150" style:parent-style-name="內文" style:family="paragraph">
      <style:text-properties fo:color="#FFFFFF" fo:font-size="25pt" style:font-size-asian="25pt"/>
    </style:style>
    <style:style style:name="P151" style:parent-style-name="內文" style:family="paragraph">
      <style:text-properties fo:color="#FFFFFF" fo:font-size="25pt" style:font-size-asian="25pt"/>
    </style:style>
    <style:style style:name="P152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53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54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55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56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57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58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59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60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61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62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63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64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165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166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167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168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169" style:parent-style-name="內文" style:family="paragraph">
      <style:paragraph-properties fo:text-indent="0.1666in"/>
      <style:text-properties fo:color="#000000" fo:font-size="24pt" style:font-size-asian="24pt"/>
    </style:style>
    <style:style style:name="P170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171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172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173" style:parent-style-name="內文" style:family="paragraph">
      <style:paragraph-properties fo:text-indent="0.1666in"/>
      <style:text-properties fo:color="#000000" fo:font-size="24pt" style:font-size-asian="24pt"/>
    </style:style>
    <style:style style:name="P174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175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176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177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178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179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180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181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182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183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184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185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92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97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198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199" style:parent-style-name="內文" style:family="paragraph">
      <style:text-properties fo:color="#FFFFFF" fo:font-size="25pt" style:font-size-asian="25pt"/>
    </style:style>
    <style:style style:name="P200" style:parent-style-name="內文" style:family="paragraph">
      <style:text-properties fo:color="#FFFFFF" fo:font-size="25pt" style:font-size-asian="25pt"/>
    </style:style>
    <style:style style:name="P201" style:parent-style-name="內文" style:family="paragraph">
      <style:text-properties fo:color="#FFFFFF" fo:font-size="25pt" style:font-size-asian="25pt"/>
    </style:style>
    <style:style style:name="P202" style:parent-style-name="內文" style:family="paragraph">
      <style:text-properties fo:color="#FFFFFF" fo:font-size="25pt" style:font-size-asian="25pt"/>
    </style:style>
    <style:style style:name="P203" style:parent-style-name="內文" style:family="paragraph">
      <style:text-properties fo:color="#FFFFFF" fo:font-size="25pt" style:font-size-asian="25pt"/>
    </style:style>
    <style:style style:name="P204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05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06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07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08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09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10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11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12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13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14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15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16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17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18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19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20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21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22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23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24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25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26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27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28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229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230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letter-spacing="-0.0041in" fo:font-size="33pt" style:font-size-asian="33pt" style:font-size-complex="33pt"/>
    </style:style>
    <style:style style:name="P231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letter-spacing="-0.0041in" fo:font-size="33pt" style:font-size-asian="33pt" style:font-size-complex="33pt"/>
    </style:style>
    <style:style style:name="P232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letter-spacing="-0.0041in" fo:font-size="33pt" style:font-size-asian="33pt" style:font-size-complex="33pt"/>
    </style:style>
    <style:style style:name="P233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letter-spacing="-0.0041in" fo:font-size="33pt" style:font-size-asian="33pt" style:font-size-complex="33pt"/>
    </style:style>
    <style:style style:name="P234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letter-spacing="-0.0041in" fo:font-size="36pt" style:font-size-asian="36pt" style:font-size-complex="36pt"/>
    </style:style>
    <style:style style:name="P235" style:parent-style-name="本文縮排" style:family="paragraph">
      <style:paragraph-properties style:punctuation-wrap="simple" style:text-autospace="none" style:snap-to-layout-grid="false"/>
    </style:style>
    <style:style style:name="T236" style:parent-style-name="預設段落字型" style:family="text">
      <style:text-properties fo:font-weight="bold" style:font-weight-asian="bold" style:font-weight-complex="bold" fo:letter-spacing="-0.0041in" fo:font-size="36pt" style:font-size-asian="36pt" style:font-size-complex="36pt"/>
    </style:style>
    <style:style style:name="P237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238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239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242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243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248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253" style:parent-style-name="內文" style:family="paragraph">
      <style:paragraph-properties fo:break-before="page"/>
    </style:style>
    <style:style style:name="P254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55" style:parent-style-name="內文" style:family="paragraph">
      <style:text-properties fo:color="#FFFFFF" fo:font-size="25pt" style:font-size-asian="25pt"/>
    </style:style>
    <style:style style:name="P256" style:parent-style-name="內文" style:family="paragraph">
      <style:text-properties fo:color="#FFFFFF" fo:font-size="25pt" style:font-size-asian="25pt"/>
    </style:style>
    <style:style style:name="P257" style:parent-style-name="內文" style:family="paragraph">
      <style:text-properties fo:color="#FFFFFF" fo:font-size="25pt" style:font-size-asian="25pt"/>
    </style:style>
    <style:style style:name="P258" style:parent-style-name="內文" style:family="paragraph">
      <style:text-properties fo:color="#FFFFFF" fo:font-size="25pt" style:font-size-asian="25pt"/>
    </style:style>
    <style:style style:name="P259" style:parent-style-name="內文" style:family="paragraph">
      <style:text-properties fo:color="#FFFFFF" fo:font-size="25pt" style:font-size-asian="25pt"/>
    </style:style>
    <style:style style:name="P260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61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62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63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64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65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66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67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68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69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70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71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72" style:parent-style-name="內文" style:family="paragraph">
      <style:paragraph-properties fo:text-indent="0.1666in"/>
      <style:text-properties fo:color="#000000" fo:font-size="24pt" style:font-size-asian="24pt"/>
    </style:style>
    <style:style style:name="P273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74" style:parent-style-name="內文" style:family="paragraph">
      <style:paragraph-properties style:snap-to-layout-grid="false"/>
      <style:text-properties fo:font-weight="bold" style:font-weight-asian="bold" style:font-weight-complex="bold" fo:color="#000000" fo:letter-spacing="-0.0041in" fo:font-size="24pt" style:font-size-asian="24pt"/>
    </style:style>
    <style:style style:name="P275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276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277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278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279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280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281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282" style:parent-style-name="本文縮排" style:family="paragraph">
      <style:paragraph-properties style:punctuation-wrap="simple" style:text-autospace="none" style:snap-to-layout-grid="false" fo:margin-top="0.25in"/>
      <style:text-properties fo:font-weight="bold" style:font-weight-asian="bold" style:font-weight-complex="bold" fo:font-size="36pt" style:font-size-asian="36pt" style:font-size-complex="36pt"/>
    </style:style>
    <style:style style:name="P283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letter-spacing="-0.0041in" fo:font-size="33pt" style:font-size-asian="33pt" style:font-size-complex="33pt"/>
    </style:style>
    <style:style style:name="P284" style:parent-style-name="本文縮排" style:family="paragraph">
      <style:paragraph-properties style:punctuation-wrap="simple" style:text-autospace="none" style:snap-to-layout-grid="false"/>
    </style:style>
    <style:style style:name="T285" style:parent-style-name="預設段落字型" style:family="text">
      <style:text-properties fo:font-weight="bold" style:font-weight-asian="bold" style:font-weight-complex="bold" fo:letter-spacing="-0.0041in" fo:font-size="33pt" style:font-size-asian="33pt" style:font-size-complex="33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292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297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298" style:parent-style-name="本文" style:family="paragraph">
      <style:paragraph-properties style:snap-to-layout-grid="false"/>
      <style:text-properties fo:font-weight="bold" style:font-weight-asian="bold" style:font-weight-complex="bold" fo:font-size="24pt" style:font-size-asian="24pt" style:font-size-complex="24pt"/>
    </style:style>
    <style:style style:name="P299" style:parent-style-name="內文" style:family="paragraph">
      <style:text-properties fo:color="#FFFFFF" fo:font-size="25pt" style:font-size-asian="25pt"/>
    </style:style>
    <style:style style:name="P300" style:parent-style-name="內文" style:family="paragraph">
      <style:text-properties fo:color="#FFFFFF" fo:font-size="25pt" style:font-size-asian="25pt"/>
    </style:style>
    <style:style style:name="P301" style:parent-style-name="內文" style:family="paragraph">
      <style:text-properties fo:color="#FFFFFF" fo:font-size="25pt" style:font-size-asian="25pt"/>
    </style:style>
    <style:style style:name="P302" style:parent-style-name="內文" style:family="paragraph">
      <style:text-properties fo:color="#FFFFFF" fo:font-size="25pt" style:font-size-asian="25pt"/>
    </style:style>
    <style:style style:name="P303" style:parent-style-name="內文" style:family="paragraph">
      <style:text-properties fo:color="#FFFFFF" fo:font-size="25pt" style:font-size-asian="25pt"/>
    </style:style>
    <style:style style:name="P304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05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06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07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08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09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10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11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12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13" style:parent-style-name="內文" style:family="paragraph">
      <style:paragraph-properties fo:text-indent="0.1666in"/>
      <style:text-properties fo:color="#000000" fo:font-size="24pt" style:font-size-asian="24pt"/>
    </style:style>
    <style:style style:name="P314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15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16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17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18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19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20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21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22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5pt" style:font-size-asian="35pt" style:font-size-complex="35pt"/>
    </style:style>
    <style:style style:name="P323" style:parent-style-name="本文縮排" style:family="paragraph">
      <style:paragraph-properties style:punctuation-wrap="simple" style:text-autospace="none" style:snap-to-layout-grid="false"/>
    </style:style>
    <style:style style:name="T324" style:parent-style-name="預設段落字型" style:family="text">
      <style:text-properties fo:font-weight="bold" style:font-weight-asian="bold" style:font-weight-complex="bold" fo:font-size="35pt" style:font-size-asian="35pt" style:font-size-complex="35pt"/>
    </style:style>
    <style:style style:name="P325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326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327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328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329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330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331" style:parent-style-name="本文縮排" style:family="paragraph">
      <style:paragraph-properties style:punctuation-wrap="simple" style:text-autospace="none" style:snap-to-layout-grid="false" fo:margin-top="0.25in"/>
      <style:text-properties fo:font-weight="bold" style:font-weight-asian="bold" style:font-weight-complex="bold" fo:font-size="36pt" style:font-size-asian="36pt" style:font-size-complex="36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338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343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44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45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46" style:parent-style-name="本文" style:family="paragraph">
      <style:paragraph-properties style:snap-to-layout-grid="false"/>
      <style:text-properties fo:font-weight="bold" style:font-weight-asian="bold" style:font-weight-complex="bold" fo:font-size="24pt" style:font-size-asian="24pt" style:font-size-complex="24pt"/>
    </style:style>
    <style:style style:name="P347" style:parent-style-name="內文" style:family="paragraph">
      <style:text-properties fo:color="#FFFFFF" fo:font-size="25pt" style:font-size-asian="25pt"/>
    </style:style>
    <style:style style:name="P348" style:parent-style-name="內文" style:family="paragraph">
      <style:text-properties fo:color="#FFFFFF" fo:font-size="25pt" style:font-size-asian="25pt"/>
    </style:style>
    <style:style style:name="P349" style:parent-style-name="內文" style:family="paragraph">
      <style:text-properties fo:color="#FFFFFF" fo:font-size="25pt" style:font-size-asian="25pt"/>
    </style:style>
    <style:style style:name="P350" style:parent-style-name="內文" style:family="paragraph">
      <style:text-properties fo:color="#FFFFFF" fo:font-size="25pt" style:font-size-asian="25pt"/>
    </style:style>
    <style:style style:name="P351" style:parent-style-name="內文" style:family="paragraph">
      <style:text-properties fo:color="#FFFFFF" fo:font-size="25pt" style:font-size-asian="25pt"/>
    </style:style>
    <style:style style:name="P352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53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54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55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56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57" style:parent-style-name="本文" style:family="paragraph">
      <style:paragraph-properties style:snap-to-layout-grid="false" fo:text-indent="0.1666in"/>
      <style:text-properties fo:font-weight="bold" style:font-weight-asian="bold" style:font-weight-complex="bold" fo:font-size="24pt" style:font-size-asian="24pt" style:font-size-complex="24pt"/>
    </style:style>
    <style:style style:name="P358" style:parent-style-name="內文" style:family="paragraph">
      <style:paragraph-properties fo:text-indent="0.1666in"/>
      <style:text-properties fo:color="#000000" fo:font-size="24pt" style:font-size-asian="24pt"/>
    </style:style>
    <style:style style:name="P359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60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61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62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63" style:parent-style-name="內文" style:family="paragraph">
      <style:paragraph-properties fo:text-indent="0.1666in"/>
      <style:text-properties fo:color="#000000" fo:font-size="24pt" style:font-size-asian="24pt"/>
    </style:style>
    <style:style style:name="P364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65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66" style:parent-style-name="內文" style:family="paragraph">
      <style:paragraph-properties fo:text-indent="0.1666in"/>
      <style:text-properties fo:color="#000000" fo:font-size="24pt" style:font-size-asian="24pt"/>
    </style:style>
    <style:style style:name="P367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68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69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370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5pt"/>
    </style:style>
    <style:style style:name="P371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letter-spacing="-0.0041in" fo:font-size="33pt" style:font-size-asian="33pt" style:font-size-complex="33pt"/>
    </style:style>
    <style:style style:name="P372" style:parent-style-name="本文縮排" style:family="paragraph">
      <style:paragraph-properties style:punctuation-wrap="simple" style:text-autospace="none" style:snap-to-layout-grid="false"/>
    </style:style>
    <style:style style:name="T373" style:parent-style-name="預設段落字型" style:family="text">
      <style:text-properties fo:font-weight="bold" style:font-weight-asian="bold" style:font-weight-complex="bold" fo:letter-spacing="-0.0041in" fo:font-size="33pt" style:font-size-asian="33pt" style:font-size-complex="33pt"/>
    </style:style>
    <style:style style:name="P374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375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376" style:parent-style-name="本文縮排" style:family="paragraph">
      <style:paragraph-properties style:punctuation-wrap="simple" style:text-autospace="none" style:snap-to-layout-grid="false" fo:margin-top="0.25in"/>
      <style:text-properties fo:font-weight="bold" style:font-weight-asian="bold" style:font-weight-complex="bold" fo:font-size="36pt" style:font-size-asian="36pt" style:font-size-complex="36pt"/>
    </style:style>
    <style:style style:name="P377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378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379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T386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391" style:parent-style-name="內文" style:family="paragraph">
      <style:paragraph-properties fo:break-before="page"/>
    </style:style>
    <style:style style:name="P392" style:parent-style-name="本文" style:family="paragraph">
      <style:paragraph-properties style:snap-to-layout-grid="false"/>
      <style:text-properties fo:font-weight="bold" style:font-weight-asian="bold" style:font-weight-complex="bold" fo:font-size="24pt" style:font-size-asian="24pt" style:font-size-complex="24pt"/>
    </style:style>
    <style:style style:name="P393" style:parent-style-name="本文" style:family="paragraph">
      <style:paragraph-properties style:snap-to-layout-grid="false"/>
      <style:text-properties fo:font-weight="bold" style:font-weight-asian="bold" style:font-weight-complex="bold" fo:font-size="24pt" style:font-size-asian="24pt" style:font-size-complex="24pt"/>
    </style:style>
    <style:style style:name="P394" style:parent-style-name="本文" style:family="paragraph">
      <style:paragraph-properties style:snap-to-layout-grid="false"/>
      <style:text-properties fo:font-weight="bold" style:font-weight-asian="bold" style:font-weight-complex="bold" fo:font-size="24pt" style:font-size-asian="24pt" style:font-size-complex="24pt"/>
    </style:style>
    <style:style style:name="P395" style:parent-style-name="本文" style:family="paragraph">
      <style:paragraph-properties style:snap-to-layout-grid="false"/>
      <style:text-properties fo:font-weight="bold" style:font-weight-asian="bold" style:font-weight-complex="bold" fo:font-size="24pt" style:font-size-asian="24pt" style:font-size-complex="24pt"/>
    </style:style>
    <style:style style:name="P396" style:parent-style-name="本文" style:family="paragraph">
      <style:paragraph-properties style:snap-to-layout-grid="false"/>
      <style:text-properties fo:font-weight="bold" style:font-weight-asian="bold" style:font-weight-complex="bold" fo:font-size="24pt" style:font-size-asian="24pt" style:font-size-complex="24pt"/>
    </style:style>
    <style:style style:name="P397" style:parent-style-name="內文" style:family="paragraph">
      <style:text-properties fo:color="#FFFFFF" fo:font-size="25pt" style:font-size-asian="25pt"/>
    </style:style>
    <style:style style:name="P398" style:parent-style-name="內文" style:family="paragraph">
      <style:text-properties fo:color="#FFFFFF" fo:font-size="25pt" style:font-size-asian="25pt"/>
    </style:style>
    <style:style style:name="P399" style:parent-style-name="內文" style:family="paragraph">
      <style:text-properties fo:color="#FFFFFF" fo:font-size="25pt" style:font-size-asian="25pt"/>
    </style:style>
    <style:style style:name="P400" style:parent-style-name="內文" style:family="paragraph">
      <style:text-properties fo:color="#FFFFFF" fo:font-size="25pt" style:font-size-asian="25pt"/>
    </style:style>
    <style:style style:name="P401" style:parent-style-name="內文" style:family="paragraph">
      <style:text-properties fo:color="#FFFFFF" fo:font-size="25pt" style:font-size-asian="25pt"/>
    </style:style>
    <style:style style:name="P402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403" style:parent-style-name="內文" style:family="paragraph">
      <style:paragraph-properties fo:text-indent="0.1666in"/>
      <style:text-properties fo:color="#000000" fo:font-size="24pt" style:font-size-asian="24pt"/>
    </style:style>
    <style:style style:name="P404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405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406" style:parent-style-name="內文" style:family="paragraph">
      <style:paragraph-properties fo:text-indent="0.1666in"/>
      <style:text-properties fo:color="#000000" fo:font-size="24pt" style:font-size-asian="24pt"/>
    </style:style>
    <style:style style:name="P407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408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409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410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411" style:parent-style-name="內文" style:family="paragraph">
      <style:paragraph-properties style:snap-to-layout-grid="false"/>
      <style:text-properties fo:font-weight="bold" style:font-weight-asian="bold" style:font-weight-complex="bold" fo:color="#000000" fo:font-size="24pt" style:font-size-asian="24pt"/>
    </style:style>
    <style:style style:name="P412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413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414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5pt"/>
    </style:style>
    <style:style style:name="P415" style:parent-style-name="本文縮排" style:family="paragraph">
      <style:paragraph-properties style:punctuation-wrap="simple" style:text-autospace="none" style:snap-to-layout-grid="false"/>
      <style:text-properties fo:font-weight="bold" style:font-weight-asian="bold" style:font-weight-complex="bold" fo:font-size="36pt" style:font-size-asian="36pt" style:font-size-complex="36pt"/>
    </style:style>
    <style:style style:name="P416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417" style:parent-style-name="本文縮排" style:family="paragraph">
      <style:paragraph-properties style:punctuation-wrap="simple" style:text-autospace="none" style:snap-to-layout-grid="false" style:line-height-at-least="0.1666in"/>
      <style:text-properties fo:font-weight="bold" style:font-weight-asian="bold" style:font-weight-complex="bold" fo:font-size="36pt" style:font-size-asian="36pt" style:font-size-complex="36pt"/>
    </style:style>
    <style:style style:name="P418" style:parent-style-name="本文縮排" style:family="paragraph">
      <style:paragraph-properties style:punctuation-wrap="simple" style:text-autospace="none" style:snap-to-layout-grid="false" fo:margin-top="0.25in"/>
      <style:text-properties fo:font-weight="bold" style:font-weight-asian="bold" style:font-weight-complex="bold" fo:font-size="36pt" style:font-size-asian="36pt" style:font-size-complex="36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fo:font-weight="bold" style:font-weight-asian="bold" style:font-weight-complex="bold" fo:color="#CC0000" style:letter-kerning="true" fo:font-size="26pt" style:font-size-asian="26pt" style:font-size-complex="26pt"/>
    </style:style>
    <style:style style:family="graphic" style:name="a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7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0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8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3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91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95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2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9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27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31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35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39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7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43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6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0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2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4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8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6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2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68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1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5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9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72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6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1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1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9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3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1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0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84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1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0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2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30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6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3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9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0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9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31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9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1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12">
      <style:graphic-properties draw:fill="none" draw:stroke="solid" svg:stroke-width="0.01042in" svg:stroke-color="#000000" svg:stroke-opacity="100%" draw:stroke-linejoin="round"/>
    </style:style>
    <style:style style:family="graphic" style:name="a2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4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5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1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6">
      <style:graphic-properties draw:fill="none" draw:stroke="solid" svg:stroke-width="0.01042in" svg:stroke-color="#000000" svg:stroke-opacity="100%" draw:stroke-linejoin="round"/>
    </style:style>
    <style:style style:family="graphic" style:name="a15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8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20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3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32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23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1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324">
      <style:graphic-properties draw:fill="none" draw:stroke="solid" svg:stroke-width="0.01042in" svg:stroke-color="#000000" svg:stroke-opacity="100%" draw:stroke-linejoin="round"/>
    </style:style>
    <style:style style:family="graphic" style:name="a1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3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27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1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5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328">
      <style:graphic-properties draw:fill="none" draw:stroke="solid" svg:stroke-width="0.01042in" svg:stroke-color="#000000" svg:stroke-opacity="100%" draw:stroke-linejoin="round"/>
    </style:style>
    <style:style style:family="graphic" style:name="a1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3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89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1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3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3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3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3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g draw:z-index="251559936" draw:name="Group 1330" draw:id="id3" draw:style-name="a3" text:anchor-type="paragraph"><svg:title/><svg:desc/><draw:frame draw:id="id0" draw:style-name="a0" draw:name="Text Box 1331" svg:x="0.175in" svg:y="-0.00625in" svg:width="1.62778in" svg:height="7.19584in" style:rel-width="scale" style:rel-height="scale"><draw:text-box><text:p text:style-name="P2"/></draw:text-box><svg:title/><svg:desc/></draw:frame><draw:custom-shape svg:x="0.175in" svg:y="2.02349in" svg:width="1.64306in" svg:height="6.29248in" draw:id="id1" draw:style-name="a1" draw:name="AutoShape 133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19583in" svg:y1="4.16333in" svg:x2="1.80556in" svg:y2="4.16333in" draw:id="id2" draw:style-name="a2" draw:name="Line 1333"><svg:title/><svg:desc/></draw:connector></draw:g><draw:g draw:z-index="251558912" draw:name="Group 1326" draw:id="id7" draw:style-name="a7" text:anchor-type="paragraph"><svg:title/><svg:desc/><draw:frame draw:id="id4" draw:style-name="a4" draw:name="Text Box 1327" svg:x="2.56458in" svg:y="0.0125in" svg:width="1.62778in" svg:height="7.17963in" style:rel-width="scale" style:rel-height="scale"><draw:text-box><text:p text:style-name="P3"/></draw:text-box><svg:title/><svg:desc/></draw:frame><draw:custom-shape svg:x="2.56458in" svg:y="2.03767in" svg:width="1.64306in" svg:height="6.2783in" draw:id="id5" draw:style-name="a5" draw:name="AutoShape 132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58542in" svg:y1="4.17269in" svg:x2="4.19514in" svg:y2="4.17269in" draw:id="id6" draw:style-name="a6" draw:name="Line 1329"><svg:title/><svg:desc/></draw:connector></draw:g><draw:g draw:z-index="251552768" draw:name="Group 1342" draw:id="id11" draw:style-name="a11" text:anchor-type="paragraph"><svg:title/><svg:desc/><draw:frame draw:id="id8" draw:style-name="a8" draw:name="Text Box 1343" svg:x="9.64792in" svg:y="0.0125in" svg:width="1.62778in" svg:height="7.16342in" style:rel-width="scale" style:rel-height="scale"><draw:text-box><text:p text:style-name="P4"/></draw:text-box><svg:title/><svg:desc/></draw:frame><draw:custom-shape svg:x="9.64792in" svg:y="2.03309in" svg:width="1.64306in" svg:height="6.26413in" draw:id="id9" draw:style-name="a9" draw:name="AutoShape 134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9.66875in" svg:y1="4.16329in" svg:x2="11.27847in" svg:y2="4.16329in" draw:id="id10" draw:style-name="a10" draw:name="Line 1345"><svg:title/><svg:desc/></draw:connector></draw:g><draw:g draw:z-index="251551744" draw:name="Group 1346" draw:id="id15" draw:style-name="a15" text:anchor-type="paragraph"><svg:title/><svg:desc/><draw:frame draw:id="id12" draw:style-name="a12" draw:name="Text Box 1347" svg:x="7.34722in" svg:y="0.0125in" svg:width="1.62778in" svg:height="7.17963in" style:rel-width="scale" style:rel-height="scale"><draw:text-box><text:p text:style-name="P5"/></draw:text-box><svg:title/><svg:desc/></draw:frame><draw:custom-shape svg:x="7.34722in" svg:y="2.03767in" svg:width="1.64306in" svg:height="6.2783in" draw:id="id13" draw:style-name="a13" draw:name="AutoShape 134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7.36806in" svg:y1="4.17269in" svg:x2="8.97778in" svg:y2="4.17269in" draw:id="id14" draw:style-name="a14" draw:name="Line 1349"><svg:title/><svg:desc/></draw:connector></draw:g><draw:g draw:z-index="251550720" draw:name="Group 1325" draw:id="id19" draw:style-name="a19" text:anchor-type="paragraph"><svg:title/><svg:desc/><draw:frame draw:id="id16" draw:style-name="a16" draw:name="Text Box 66" svg:x="4.95347in" svg:y="0.0125in" svg:width="1.62778in" svg:height="7.16342in" style:rel-width="scale" style:rel-height="scale"><draw:text-box><text:p text:style-name="P6"/></draw:text-box><svg:title/><svg:desc/></draw:frame><draw:custom-shape svg:x="4.95347in" svg:y="2.03309in" svg:width="1.64306in" svg:height="6.26413in" draw:id="id17" draw:style-name="a17" draw:name="AutoShape 6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97431in" svg:y1="4.16329in" svg:x2="6.58403in" svg:y2="4.16329in" draw:id="id18" draw:style-name="a18" draw:name="Line 70"><svg:title/><svg:desc/></draw:connector></draw:g><draw:frame draw:z-index="251555840" draw:id="id20" draw:style-name="a20" draw:name="Text Box 69" text:anchor-type="paragraph" svg:x="5.00903in" svg:y="-0.00625in" svg:width="1.48333in" svg:height="2.01597in" style:rel-width="scale" style:rel-height="scale"><draw:text-box><text:p text:style-name="P7"/><text:p text:style-name="P8">目標與發展</text:p></draw:text-box><svg:title/><svg:desc/></draw:frame><draw:frame draw:z-index="251568128" draw:id="id21" draw:style-name="a21" draw:name="Text Box 1354" text:anchor-type="paragraph" svg:x="7.40972in" svg:y="-0.00625in" svg:width="1.48333in" svg:height="2.01597in" style:rel-width="scale" style:rel-height="scale"><draw:text-box><text:p text:style-name="P9"/><text:p text:style-name="P10">目標與發展</text:p></draw:text-box><svg:title/><svg:desc/></draw:frame><draw:frame draw:z-index="251569152" draw:id="id22" draw:style-name="a22" draw:name="Text Box 1355" text:anchor-type="paragraph" svg:x="9.73611in" svg:y="0.025in" svg:width="1.48333in" svg:height="2.01597in" style:rel-width="scale" style:rel-height="scale"><draw:text-box><text:p text:style-name="P11"/><text:p text:style-name="P12">目標與發展</text:p></draw:text-box><svg:title/><svg:desc/></draw:frame><draw:frame draw:z-index="251560960" draw:id="id23" draw:style-name="a23" draw:name="Text Box 1334" text:anchor-type="paragraph" svg:x="2.63403in" svg:y="-0.00625in" svg:width="1.44236in" svg:height="2.01597in" style:rel-width="scale" style:rel-height="scale"><draw:text-box><text:p text:style-name="P13"/><text:p text:style-name="P14">目標與發展</text:p></draw:text-box><svg:title/><svg:desc/></draw:frame><draw:frame draw:z-index="251567104" draw:id="id24" draw:style-name="a24" draw:name="Text Box 1341" text:anchor-type="paragraph" svg:x="0.24444in" svg:y="-0.00625in" svg:width="1.48333in" svg:height="2.01597in" style:rel-width="scale" style:rel-height="scale"><draw:text-box><text:p text:style-name="P15"/><text:p text:style-name="P16">目標與發展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566080" draw:id="id25" draw:style-name="a25" draw:name="Text Box 1340" text:anchor-type="paragraph" svg:x="0.07153in" svg:y="0.16944in" svg:width="1.95in" svg:height="1.85278in" style:rel-width="scale" style:rel-height="scale"><draw:text-box><text:p text:style-name="P17"/><text:p text:style-name="P18">經營機制</text:p><text:p text:style-name="P19">與運作</text:p></draw:text-box><svg:title/><svg:desc/></draw:frame><draw:frame draw:z-index="251561984" draw:id="id26" draw:style-name="a26" draw:name="Text Box 1335" text:anchor-type="paragraph" svg:x="2.47639in" svg:y="0.23889in" svg:width="1.95in" svg:height="1.85278in" style:rel-width="scale" style:rel-height="scale"><draw:text-box><text:p text:style-name="P20"/><text:p text:style-name="P21">經營機制</text:p><text:p text:style-name="P22">與運作</text:p></draw:text-box><svg:title/><svg:desc/></draw:frame><draw:frame draw:z-index="251570176" draw:id="id27" draw:style-name="a27" draw:name="Text Box 1356" text:anchor-type="paragraph" svg:x="7.20278in" svg:y="0.20278in" svg:width="1.95in" svg:height="1.85278in" style:rel-width="scale" style:rel-height="scale"><draw:text-box><text:p text:style-name="P23"/><text:p text:style-name="P24">教育目標及</text:p><text:p text:style-name="P25">發展方向</text:p></draw:text-box><svg:title/><svg:desc/></draw:frame><draw:frame draw:z-index="251554816" draw:id="id28" draw:style-name="a28" draw:name="Text Box 68" text:anchor-type="paragraph" svg:x="4.87222in" svg:y="0.18681in" svg:width="1.86667in" svg:height="1.85278in" style:rel-width="scale" style:rel-height="scale"><draw:text-box><text:p text:style-name="P26"/><text:p text:style-name="P27">教育目標及</text:p><text:p text:style-name="P28">發展方向</text:p></draw:text-box><svg:title/><svg:desc/></draw:frame><draw:frame draw:z-index="251571200" draw:id="id29" draw:style-name="a29" draw:name="Text Box 1357" text:anchor-type="paragraph" svg:x="9.57014in" svg:y="0.11458in" svg:width="1.87708in" svg:height="1.85278in" style:rel-width="scale" style:rel-height="scale"><draw:text-box><text:p text:style-name="P29"/><text:p text:style-name="P30">教育目標及</text:p><text:p text:style-name="P31">發展方向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563008" draw:id="id30" draw:style-name="a30" draw:name="Text Box 1336" text:anchor-type="paragraph" svg:x="7.35764in" svg:y="0.09167in" svg:width="1.54861in" svg:height="4.85417in" style:rel-width="scale" style:rel-height="scale"><draw:text-box><text:p text:style-name="P32">教育目的與<text:s text:c="10"/>主要目標</text:p></draw:text-box><svg:title/><svg:desc/></draw:frame><draw:frame draw:z-index="251553792" draw:id="id31" draw:style-name="a31" draw:name="Text Box 1339" text:anchor-type="paragraph" svg:x="4.6875in" svg:y="0.09167in" svg:width="1.54861in" svg:height="4.75in" style:rel-width="scale" style:rel-height="scale"><draw:text-box><text:p text:style-name="P33">特色發展與定位</text:p></draw:text-box><svg:title/><svg:desc/></draw:frame><draw:frame draw:z-index="251575296" draw:id="id32" draw:style-name="a32" draw:name="Text Box 1362" text:anchor-type="paragraph" svg:x="0.16042in" svg:y="0.03958in" svg:width="1.54861in" svg:height="3.58889in" style:rel-width="scale" style:rel-height="scale"><draw:text-box><text:p text:style-name="P34">組織及運作</text:p></draw:text-box><svg:title/><svg:desc/></draw:frame><draw:frame draw:z-index="251574272" draw:id="id33" draw:style-name="a33" draw:name="Text Box 1361" text:anchor-type="paragraph" svg:x="2.60139in" svg:y="0.03958in" svg:width="1.54861in" svg:height="4.89444in" style:rel-width="scale" style:rel-height="scale"><draw:text-box><text:p text:style-name="P35">組織領導方式</text:p><text:p text:style-name="P36">及文化</text:p><text:p text:style-name="P37"/></draw:text-box><svg:title/><svg:desc/></draw:frame><draw:frame draw:z-index="251556864" draw:id="id34" draw:style-name="a34" draw:name="Text Box 71" text:anchor-type="paragraph" svg:x="9.40486in" svg:y="0.03958in" svg:width="1.54861in" svg:height="4.66389in" style:rel-width="scale" style:rel-height="scale"><draw:text-box><text:p text:style-name="P38">願景與教育哲學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557888" draw:id="id35" draw:style-name="a35" draw:name="Text Box 72" text:anchor-type="paragraph" svg:x="9.83958in" svg:y="0.02986in" svg:width="1.30556in" svg:height="0.67708in" style:rel-width="scale" style:rel-height="scale"><draw:text-box><text:p text:style-name="P39"><text:span text:style-name="T40">1-1-1</text:span></text:p></draw:text-box><svg:title/><svg:desc/></draw:frame><draw:frame draw:z-index="251565056" draw:id="id36" draw:style-name="a36" draw:name="Text Box 1338" text:anchor-type="paragraph" svg:x="5.13125in" svg:y="0.01528in" svg:width="1.30556in" svg:height="0.67708in" style:rel-width="scale" style:rel-height="scale"><draw:text-box><text:p text:style-name="P41"><text:span text:style-name="T42">1-1-</text:span><text:span text:style-name="T43">3</text:span></text:p></draw:text-box><svg:title/><svg:desc/></draw:frame><draw:frame draw:z-index="251564032" draw:id="id37" draw:style-name="a37" draw:name="Text Box 1337" text:anchor-type="paragraph" svg:x="7.54097in" svg:y="0.02986in" svg:width="1.30556in" svg:height="0.67708in" style:rel-width="scale" style:rel-height="scale"><draw:text-box><text:p text:style-name="P44"><text:span text:style-name="T45">1-1-</text:span><text:span text:style-name="T46">2</text:span></text:p></draw:text-box><svg:title/><svg:desc/></draw:frame><draw:frame draw:z-index="251573248" draw:id="id38" draw:style-name="a38" draw:name="Text Box 1359" text:anchor-type="paragraph" svg:x="0.35208in" svg:y="0.01528in" svg:width="1.30556in" svg:height="0.67708in" style:rel-width="scale" style:rel-height="scale"><draw:text-box><text:p text:style-name="P47"><text:span text:style-name="T48">1</text:span><text:span text:style-name="T49">-2-2</text:span></text:p></draw:text-box><svg:title/><svg:desc/></draw:frame><draw:frame draw:z-index="251572224" draw:id="id39" draw:style-name="a39" draw:name="Text Box 1358" text:anchor-type="paragraph" svg:x="2.75625in" svg:y="0.02986in" svg:width="1.30556in" svg:height="0.67708in" style:rel-width="scale" style:rel-height="scale"><draw:text-box><text:p text:style-name="P50"><text:span text:style-name="T51">1</text:span><text:span text:style-name="T52">-2</text:span><text:span text:style-name="T53">-</text:span><text:span text:style-name="T54">1</text:span></text:p></draw:text-box><svg:title/><svg:desc/></draw:frame></text:p>
      <text:p text:style-name="內文"/>
      <text:soft-page-break/>
      <text:p text:style-name="P55"><draw:g draw:z-index="251584512" draw:name="Group 1380" draw:id="id43" draw:style-name="a43" text:anchor-type="paragraph"><svg:title/><svg:desc/><draw:frame draw:id="id40" draw:style-name="a40" draw:name="Text Box 1381" svg:x="2.56458in" svg:y="0.0125in" svg:width="1.62778in" svg:height="7.20605in" style:rel-width="scale" style:rel-height="scale"><draw:text-box><text:p text:style-name="P56"/></draw:text-box><svg:title/><svg:desc/></draw:frame><draw:custom-shape svg:x="2.56458in" svg:y="2.04512in" svg:width="1.64306in" svg:height="6.30141in" draw:id="id41" draw:style-name="a41" draw:name="AutoShape 138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58542in" svg:y1="4.188in" svg:x2="4.19514in" svg:y2="4.188in" draw:id="id42" draw:style-name="a42" draw:name="Line 1383"><svg:title/><svg:desc/></draw:connector></draw:g><draw:g draw:z-index="251585536" draw:name="Group 1384" draw:id="id47" draw:style-name="a47" text:anchor-type="paragraph"><svg:title/><svg:desc/><draw:frame draw:id="id44" draw:style-name="a44" draw:name="Text Box 1385" svg:x="0.175in" svg:y="-0.00625in" svg:width="1.62778in" svg:height="7.22226in" style:rel-width="scale" style:rel-height="scale"><draw:text-box><text:p text:style-name="P57"/></draw:text-box><svg:title/><svg:desc/></draw:frame><draw:custom-shape svg:x="0.175in" svg:y="2.03094in" svg:width="1.64306in" svg:height="6.31558in" draw:id="id45" draw:style-name="a45" draw:name="AutoShape 138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19583in" svg:y1="4.17864in" svg:x2="1.80556in" svg:y2="4.17864in" draw:id="id46" draw:style-name="a46" draw:name="Line 1387"><svg:title/><svg:desc/></draw:connector></draw:g><draw:g draw:z-index="251576320" draw:name="Group 1363" draw:id="id51" draw:style-name="a51" text:anchor-type="paragraph"><svg:title/><svg:desc/><draw:frame draw:id="id48" draw:style-name="a48" draw:name="Text Box 1364" svg:x="4.95347in" svg:y="0.0125in" svg:width="1.62778in" svg:height="7.17963in" style:rel-width="scale" style:rel-height="scale"><draw:text-box><text:p text:style-name="P58"/></draw:text-box><svg:title/><svg:desc/></draw:frame><draw:custom-shape svg:x="4.95347in" svg:y="2.03767in" svg:width="1.64306in" svg:height="6.2783in" draw:id="id49" draw:style-name="a49" draw:name="AutoShape 136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97431in" svg:y1="4.17269in" svg:x2="6.58403in" svg:y2="4.17269in" draw:id="id50" draw:style-name="a50" draw:name="Line 1366"><svg:title/><svg:desc/></draw:connector></draw:g><draw:g draw:z-index="251577344" draw:name="Group 1367" draw:id="id55" draw:style-name="a55" text:anchor-type="paragraph"><svg:title/><svg:desc/><draw:frame draw:id="id52" draw:style-name="a52" draw:name="Text Box 1368" svg:x="7.34722in" svg:y="0.0125in" svg:width="1.62778in" svg:height="7.17963in" style:rel-width="scale" style:rel-height="scale"><draw:text-box><text:p text:style-name="P59"/></draw:text-box><svg:title/><svg:desc/></draw:frame><draw:custom-shape svg:x="7.34722in" svg:y="2.03767in" svg:width="1.64306in" svg:height="6.2783in" draw:id="id53" draw:style-name="a53" draw:name="AutoShape 136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7.36806in" svg:y1="4.17269in" svg:x2="8.97778in" svg:y2="4.17269in" draw:id="id54" draw:style-name="a54" draw:name="Line 1370"><svg:title/><svg:desc/></draw:connector></draw:g><draw:frame draw:z-index="251581440" draw:id="id56" draw:style-name="a56" draw:name="Text Box 1377" text:anchor-type="paragraph" svg:x="5.00903in" svg:y="-0.00625in" svg:width="1.48333in" svg:height="2.01597in" style:rel-width="scale" style:rel-height="scale"><draw:text-box><text:p text:style-name="P60"/><text:p text:style-name="P61">目標與發展</text:p></draw:text-box><svg:title/><svg:desc/></draw:frame><draw:frame draw:z-index="251593728" draw:id="id57" draw:style-name="a57" draw:name="Text Box 1395" text:anchor-type="paragraph" svg:x="7.40972in" svg:y="-0.00625in" svg:width="1.48333in" svg:height="2.01597in" style:rel-width="scale" style:rel-height="scale"><draw:text-box><text:p text:style-name="P62"/><text:p text:style-name="P63">目標與發展</text:p></draw:text-box><svg:title/><svg:desc/></draw:frame><draw:frame draw:z-index="251594752" draw:id="id58" draw:style-name="a58" draw:name="Text Box 1396" text:anchor-type="paragraph" svg:x="9.73611in" svg:y="0.025in" svg:width="1.48333in" svg:height="2.01597in" style:rel-width="scale" style:rel-height="scale"><draw:text-box><text:p text:style-name="P64"/><text:p text:style-name="P65">目標與發展</text:p></draw:text-box><svg:title/><svg:desc/></draw:frame><draw:frame draw:z-index="251586560" draw:id="id59" draw:style-name="a59" draw:name="Text Box 1388" text:anchor-type="paragraph" svg:x="2.63403in" svg:y="-0.00625in" svg:width="1.44236in" svg:height="2.01597in" style:rel-width="scale" style:rel-height="scale"><draw:text-box><text:p text:style-name="P66"/><text:p text:style-name="P67">目標與發展</text:p></draw:text-box><svg:title/><svg:desc/></draw:frame><draw:frame draw:z-index="251592704" draw:id="id60" draw:style-name="a60" draw:name="Text Box 1394" text:anchor-type="paragraph" svg:x="0.24444in" svg:y="-0.00625in" svg:width="1.48333in" svg:height="2.01597in" style:rel-width="scale" style:rel-height="scale"><draw:text-box><text:p text:style-name="P68"/><text:p text:style-name="P69">目標與發展</text:p></draw:text-box><svg:title/><svg:desc/></draw:frame></text:p>
      <text:p text:style-name="內文"><draw:g draw:z-index="251578368" draw:name="Group 1371" draw:id="id64" draw:style-name="a64" text:anchor-type="paragraph"><svg:title/><svg:desc/><draw:frame draw:id="id61" draw:style-name="a61" draw:name="Text Box 1372" svg:x="9.64792in" svg:y="-0.2375in" svg:width="1.62778in" svg:height="7.17002in" style:rel-width="scale" style:rel-height="scale"><draw:text-box><text:p text:style-name="P70"/></draw:text-box><svg:title/><svg:desc/></draw:frame><draw:custom-shape svg:x="9.64792in" svg:y="1.78496in" svg:width="1.64306in" svg:height="6.2699in" draw:id="id62" draw:style-name="a62" draw:name="AutoShape 137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9.66875in" svg:y1="3.91712in" svg:x2="11.27847in" svg:y2="3.91712in" draw:id="id63" draw:style-name="a63" draw:name="Line 1374"><svg:title/><svg:desc/></draw:connector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591680" draw:id="id65" draw:style-name="a65" draw:name="Text Box 1393" text:anchor-type="paragraph" svg:x="0.26875in" svg:y="0.14931in" svg:width="1.95in" svg:height="1.85278in" style:rel-width="scale" style:rel-height="scale"><draw:text-box><text:p text:style-name="P71"/><text:p text:style-name="P72">推動國際化</text:p><text:p text:style-name="P73">之策略與</text:p><text:p text:style-name="P74">執行情形</text:p><text:p text:style-name="P75"/></draw:text-box><svg:title/><svg:desc/></draw:frame><draw:frame draw:z-index="251587584" draw:id="id66" draw:style-name="a66" draw:name="Text Box 1389" text:anchor-type="paragraph" svg:x="2.58542in" svg:y="0.14931in" svg:width="1.95in" svg:height="1.85278in" style:rel-width="scale" style:rel-height="scale"><draw:text-box><text:p text:style-name="P76"/><text:p text:style-name="P77">推動國際化</text:p><text:p text:style-name="P78">之策略與</text:p><text:p text:style-name="P79">執行情形</text:p><text:p text:style-name="P80">情形</text:p><text:p text:style-name="P81"/></draw:text-box><svg:title/><svg:desc/></draw:frame><draw:frame draw:z-index="251596800" draw:id="id67" draw:style-name="a67" draw:name="Text Box 1398" text:anchor-type="paragraph" svg:x="9.61181in" svg:y="0.12778in" svg:width="1.87708in" svg:height="1.85278in" style:rel-width="scale" style:rel-height="scale"><draw:text-box><text:p text:style-name="P82"/><text:p text:style-name="P83">經營機制</text:p><text:p text:style-name="P84">與運作</text:p><text:p text:style-name="P85"/></draw:text-box><svg:title/><svg:desc/></draw:frame><draw:frame draw:z-index="251580416" draw:id="id68" draw:style-name="a68" draw:name="Text Box 1376" text:anchor-type="paragraph" svg:x="4.72917in" svg:y="0.14931in" svg:width="2.22847in" svg:height="1.85278in" style:rel-width="scale" style:rel-height="scale"><draw:text-box><text:p text:style-name="P86"/><text:p text:style-name="P87">發展計畫之</text:p><text:p text:style-name="P88">訂定、執行</text:p><text:p text:style-name="P89">與檢討</text:p><text:p text:style-name="P90"/></draw:text-box><svg:title/><svg:desc/></draw:frame><draw:frame draw:z-index="251595776" draw:id="id69" draw:style-name="a69" draw:name="Text Box 1397" text:anchor-type="paragraph" svg:x="7.29236in" svg:y="0.12778in" svg:width="2.14028in" svg:height="1.85278in" style:rel-width="scale" style:rel-height="scale"><draw:text-box><text:p text:style-name="P91"/><text:p text:style-name="P92">發展計畫之</text:p><text:p text:style-name="P93">訂定、執行</text:p><text:p text:style-name="P94">與檢討</text:p><text:p text:style-name="P95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00896" draw:id="id70" draw:style-name="a70" draw:name="Text Box 1402" text:anchor-type="paragraph" svg:x="0.23125in" svg:y="0.05556in" svg:width="1.54861in" svg:height="4.22847in" style:rel-width="scale" style:rel-height="scale"><draw:text-box><text:p text:style-name="P96">承辦全國、國際</text:p><text:p text:style-name="P97">研討會之情形</text:p><text:p text:style-name="P98"/></draw:text-box><svg:title/><svg:desc/></draw:frame><draw:frame draw:z-index="251582464" draw:id="id71" draw:style-name="a71" draw:name="Text Box 1378" text:anchor-type="paragraph" svg:x="9.36875in" svg:y="0.05556in" svg:width="1.54861in" svg:height="4.65139in" style:rel-width="scale" style:rel-height="scale"><draw:text-box><text:p text:style-name="P99">設備與資源</text:p></draw:text-box><svg:title/><svg:desc/></draw:frame><draw:frame draw:z-index="251579392" draw:id="id72" draw:style-name="a72" draw:name="Text Box 1375" text:anchor-type="paragraph" svg:x="5.00903in" svg:y="0.08125in" svg:width="1.54861in" svg:height="4.67083in" style:rel-width="scale" style:rel-height="scale"><draw:text-box><text:p text:style-name="P100">系所中程發展計</text:p><text:p text:style-name="P101">畫之執行與檢討</text:p><text:p text:style-name="P102"/></draw:text-box><svg:title/><svg:desc/></draw:frame><draw:frame draw:z-index="251597824" draw:id="id73" draw:style-name="a73" draw:name="Text Box 1401" text:anchor-type="paragraph" svg:x="2.58333in" svg:y="0.1in" svg:width="1.54861in" svg:height="4.66736in" style:rel-width="scale" style:rel-height="scale"><draw:text-box><text:p text:style-name="P103">參與國內外組織、</text:p><text:p text:style-name="P104"><text:span text:style-name="T105">餐旅企業之情形</text:span></text:p><text:p text:style-name="P106"/></draw:text-box><svg:title/><svg:desc/></draw:frame><draw:frame draw:z-index="251588608" draw:id="id74" draw:style-name="a74" draw:name="Text Box 1390" text:anchor-type="paragraph" svg:x="7.39931in" svg:y="0.09653in" svg:width="1.54861in" svg:height="4.37569in" style:rel-width="scale" style:rel-height="scale"><draw:text-box><text:p text:style-name="P107">系所中程發展</text:p><text:p text:style-name="P108">計畫之訂定</text:p><text:p text:style-name="P109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583488" draw:id="id75" draw:style-name="a75" draw:name="Text Box 1379" text:anchor-type="paragraph" svg:x="9.80833in" svg:y="0.25486in" svg:width="1.30556in" svg:height="0.67708in" style:rel-width="scale" style:rel-height="scale"><draw:text-box><text:p text:style-name="P110"><text:span text:style-name="T111">1-</text:span><text:span text:style-name="T112">2</text:span><text:span text:style-name="T113">-</text:span><text:span text:style-name="T114">3</text:span></text:p></draw:text-box><svg:title/><svg:desc/></draw:frame></text:p>
      <text:p text:style-name="內文"><draw:frame draw:z-index="251599872" draw:id="id76" draw:style-name="a76" draw:name="Text Box 1400" text:anchor-type="paragraph" svg:x="0.35208in" svg:y="0.07639in" svg:width="1.30556in" svg:height="0.67708in" style:rel-width="scale" style:rel-height="scale"><draw:text-box><text:p text:style-name="P115"><text:span text:style-name="T116">1</text:span><text:span text:style-name="T117">-4-2</text:span></text:p></draw:text-box><svg:title/><svg:desc/></draw:frame><draw:frame draw:z-index="251598848" draw:id="id77" draw:style-name="a77" draw:name="Text Box 1399" text:anchor-type="paragraph" svg:x="2.75625in" svg:y="0.07639in" svg:width="1.30556in" svg:height="0.67708in" style:rel-width="scale" style:rel-height="scale"><draw:text-box><text:p text:style-name="P118"><text:span text:style-name="T119">1</text:span><text:span text:style-name="T120">-4</text:span><text:span text:style-name="T121">-</text:span><text:span text:style-name="T122">1</text:span></text:p></draw:text-box><svg:title/><svg:desc/></draw:frame><draw:frame draw:z-index="251590656" draw:id="id78" draw:style-name="a78" draw:name="Text Box 1392" text:anchor-type="paragraph" svg:x="5.15208in" svg:y="0.05694in" svg:width="1.30556in" svg:height="0.67708in" style:rel-width="scale" style:rel-height="scale"><draw:text-box><text:p text:style-name="P123"><text:span text:style-name="T124">1</text:span><text:span text:style-name="T125">-3-2</text:span></text:p></draw:text-box><svg:title/><svg:desc/></draw:frame><draw:frame draw:z-index="251589632" draw:id="id79" draw:style-name="a79" draw:name="Text Box 1391" text:anchor-type="paragraph" svg:x="7.57222in" svg:y="0.04514in" svg:width="1.30556in" svg:height="0.67708in" style:rel-width="scale" style:rel-height="scale"><draw:text-box><text:p text:style-name="P126"><text:span text:style-name="T127">1</text:span><text:span text:style-name="T128">-3</text:span><text:span text:style-name="T129">-</text:span><text:span text:style-name="T130">1</text:span></text:p></draw:text-box><svg:title/><svg:desc/></draw:frame></text:p>
      <text:p text:style-name="內文"/>
      <text:p text:style-name="內文"/>
      <text:soft-page-break/>
      <text:p text:style-name="P131"><draw:g draw:z-index="251607040" draw:name="Group 2034" draw:id="id83" draw:style-name="a83" text:anchor-type="paragraph"><svg:title/><svg:desc/><draw:frame draw:id="id80" draw:style-name="a80" draw:name="Text Box 2035" svg:x="0.175in" svg:y="-0.00625in" svg:width="1.62778in" svg:height="7.19584in" style:rel-width="scale" style:rel-height="scale"><draw:text-box><text:p text:style-name="P132"/></draw:text-box><svg:title/><svg:desc/></draw:frame><draw:custom-shape svg:x="0.175in" svg:y="2.02349in" svg:width="1.64306in" svg:height="6.29248in" draw:id="id81" draw:style-name="a81" draw:name="AutoShape 203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19583in" svg:y1="4.16333in" svg:x2="1.80556in" svg:y2="4.16333in" draw:id="id82" draw:style-name="a82" draw:name="Line 2037"><svg:title/><svg:desc/></draw:connector></draw:g><draw:g draw:z-index="251606016" draw:name="Group 2030" draw:id="id87" draw:style-name="a87" text:anchor-type="paragraph"><svg:title/><svg:desc/><draw:frame draw:id="id84" draw:style-name="a84" draw:name="Text Box 2031" svg:x="2.56458in" svg:y="0.0125in" svg:width="1.62778in" svg:height="7.17963in" style:rel-width="scale" style:rel-height="scale"><draw:text-box><text:p text:style-name="P133"/></draw:text-box><svg:title/><svg:desc/></draw:frame><draw:custom-shape svg:x="2.56458in" svg:y="2.03767in" svg:width="1.64306in" svg:height="6.2783in" draw:id="id85" draw:style-name="a85" draw:name="AutoShape 203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58542in" svg:y1="4.17269in" svg:x2="4.19514in" svg:y2="4.17269in" draw:id="id86" draw:style-name="a86" draw:name="Line 2033"><svg:title/><svg:desc/></draw:connector></draw:g><draw:g draw:z-index="251603968" draw:name="Group 2022" draw:id="id91" draw:style-name="a91" text:anchor-type="paragraph"><svg:title/><svg:desc/><draw:frame draw:id="id88" draw:style-name="a88" draw:name="Text Box 2023" svg:x="9.64792in" svg:y="0.0125in" svg:width="1.62778in" svg:height="7.16342in" style:rel-width="scale" style:rel-height="scale"><draw:text-box><text:p text:style-name="P134"/></draw:text-box><svg:title/><svg:desc/></draw:frame><draw:custom-shape svg:x="9.64792in" svg:y="2.03309in" svg:width="1.64306in" svg:height="6.26413in" draw:id="id89" draw:style-name="a89" draw:name="AutoShape 202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9.66875in" svg:y1="4.16329in" svg:x2="11.27847in" svg:y2="4.16329in" draw:id="id90" draw:style-name="a90" draw:name="Line 2025"><svg:title/><svg:desc/></draw:connector></draw:g><draw:g draw:z-index="251602944" draw:name="Group 2018" draw:id="id95" draw:style-name="a95" text:anchor-type="paragraph"><svg:title/><svg:desc/><draw:frame draw:id="id92" draw:style-name="a92" draw:name="Text Box 2019" svg:x="7.34722in" svg:y="0.0125in" svg:width="1.62778in" svg:height="7.17963in" style:rel-width="scale" style:rel-height="scale"><draw:text-box><text:p text:style-name="P135"/></draw:text-box><svg:title/><svg:desc/></draw:frame><draw:custom-shape svg:x="7.34722in" svg:y="2.03767in" svg:width="1.64306in" svg:height="6.2783in" draw:id="id93" draw:style-name="a93" draw:name="AutoShape 202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7.36806in" svg:y1="4.17269in" svg:x2="8.97778in" svg:y2="4.17269in" draw:id="id94" draw:style-name="a94" draw:name="Line 2021"><svg:title/><svg:desc/></draw:connector></draw:g><draw:g draw:z-index="251601920" draw:name="Group 2014" draw:id="id99" draw:style-name="a99" text:anchor-type="paragraph"><svg:title/><svg:desc/><draw:frame draw:id="id96" draw:style-name="a96" draw:name="Text Box 2015" svg:x="4.95347in" svg:y="0.0125in" svg:width="1.62778in" svg:height="7.16342in" style:rel-width="scale" style:rel-height="scale"><draw:text-box><text:p text:style-name="P136"/></draw:text-box><svg:title/><svg:desc/></draw:frame><draw:custom-shape svg:x="4.95347in" svg:y="2.03309in" svg:width="1.64306in" svg:height="6.26413in" draw:id="id97" draw:style-name="a97" draw:name="AutoShape 201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97431in" svg:y1="4.16329in" svg:x2="6.58403in" svg:y2="4.16329in" draw:id="id98" draw:style-name="a98" draw:name="Line 2017"><svg:title/><svg:desc/></draw:connector></draw:g><draw:frame draw:z-index="251604992" draw:id="id100" draw:style-name="a100" draw:name="Text Box 2028" text:anchor-type="paragraph" svg:x="5.00903in" svg:y="-0.00625in" svg:width="1.48333in" svg:height="2.01597in" style:rel-width="scale" style:rel-height="scale"><draw:text-box><text:p text:style-name="P137"/><text:p text:style-name="P138">目標與發展</text:p></draw:text-box><svg:title/><svg:desc/></draw:frame><draw:frame draw:z-index="251610112" draw:id="id101" draw:style-name="a101" draw:name="Text Box 2043" text:anchor-type="paragraph" svg:x="7.40972in" svg:y="-0.00625in" svg:width="1.48333in" svg:height="2.01597in" style:rel-width="scale" style:rel-height="scale"><draw:text-box><text:p text:style-name="P139"/><text:p text:style-name="P140">目標與發展</text:p></draw:text-box><svg:title/><svg:desc/></draw:frame><draw:frame draw:z-index="251611136" draw:id="id102" draw:style-name="a102" draw:name="Text Box 2044" text:anchor-type="paragraph" svg:x="9.73611in" svg:y="0.025in" svg:width="1.48333in" svg:height="2.01597in" style:rel-width="scale" style:rel-height="scale"><draw:text-box><text:p text:style-name="P141"/><text:p text:style-name="P142">目標與發展</text:p></draw:text-box><svg:title/><svg:desc/></draw:frame><draw:frame draw:z-index="251608064" draw:id="id103" draw:style-name="a103" draw:name="Text Box 2038" text:anchor-type="paragraph" svg:x="2.63403in" svg:y="-0.00625in" svg:width="1.44236in" svg:height="2.01597in" style:rel-width="scale" style:rel-height="scale"><draw:text-box><text:p text:style-name="P143"/><text:p text:style-name="P144">目標與發展</text:p></draw:text-box><svg:title/><svg:desc/></draw:frame><draw:frame draw:z-index="251609088" draw:id="id104" draw:style-name="a104" draw:name="Text Box 2042" text:anchor-type="paragraph" svg:x="0.24444in" svg:y="-0.00625in" svg:width="1.48333in" svg:height="2.01597in" style:rel-width="scale" style:rel-height="scale"><draw:text-box><text:p text:style-name="P145"/><text:p text:style-name="P146">目標與發展</text:p></draw:text-box><svg:title/><svg:desc/></draw:frame><draw:g draw:z-index="251621376" draw:name="Group 2070" draw:id="id108" draw:style-name="a108" text:anchor-type="paragraph"><svg:title/><svg:desc/><draw:frame draw:id="id105" draw:style-name="a105" draw:name="Text Box 2071" svg:x="0.175in" svg:y="-0.00625in" svg:width="1.62778in" svg:height="7.19584in" style:rel-width="scale" style:rel-height="scale"><draw:text-box><text:p text:style-name="P147"/></draw:text-box><svg:title/><svg:desc/></draw:frame><draw:custom-shape svg:x="0.175in" svg:y="2.02349in" svg:width="1.64306in" svg:height="6.29248in" draw:id="id106" draw:style-name="a106" draw:name="AutoShape 207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19583in" svg:y1="4.16333in" svg:x2="1.80556in" svg:y2="4.16333in" draw:id="id107" draw:style-name="a107" draw:name="Line 2073"><svg:title/><svg:desc/></draw:connector></draw:g><draw:g draw:z-index="251620352" draw:name="Group 2066" draw:id="id112" draw:style-name="a112" text:anchor-type="paragraph"><svg:title/><svg:desc/><draw:frame draw:id="id109" draw:style-name="a109" draw:name="Text Box 2067" svg:x="2.56458in" svg:y="0.0125in" svg:width="1.62778in" svg:height="7.17963in" style:rel-width="scale" style:rel-height="scale"><draw:text-box><text:p text:style-name="P148"/></draw:text-box><svg:title/><svg:desc/></draw:frame><draw:custom-shape svg:x="2.56458in" svg:y="2.03767in" svg:width="1.64306in" svg:height="6.2783in" draw:id="id110" draw:style-name="a110" draw:name="AutoShape 206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58542in" svg:y1="4.17269in" svg:x2="4.19514in" svg:y2="4.17269in" draw:id="id111" draw:style-name="a111" draw:name="Line 2069"><svg:title/><svg:desc/></draw:connector></draw:g><draw:g draw:z-index="251614208" draw:name="Group 2057" draw:id="id116" draw:style-name="a116" text:anchor-type="paragraph"><svg:title/><svg:desc/><draw:frame draw:id="id113" draw:style-name="a113" draw:name="Text Box 2058" svg:x="9.64792in" svg:y="0.0125in" svg:width="1.62778in" svg:height="7.16342in" style:rel-width="scale" style:rel-height="scale"><draw:text-box><text:p text:style-name="P149"/></draw:text-box><svg:title/><svg:desc/></draw:frame><draw:custom-shape svg:x="9.64792in" svg:y="2.03309in" svg:width="1.64306in" svg:height="6.26413in" draw:id="id114" draw:style-name="a114" draw:name="AutoShape 205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9.66875in" svg:y1="4.16329in" svg:x2="11.27847in" svg:y2="4.16329in" draw:id="id115" draw:style-name="a115" draw:name="Line 2060"><svg:title/><svg:desc/></draw:connector></draw:g><draw:g draw:z-index="251613184" draw:name="Group 2053" draw:id="id120" draw:style-name="a120" text:anchor-type="paragraph"><svg:title/><svg:desc/><draw:frame draw:id="id117" draw:style-name="a117" draw:name="Text Box 2054" svg:x="7.34722in" svg:y="0.0125in" svg:width="1.62778in" svg:height="7.17963in" style:rel-width="scale" style:rel-height="scale"><draw:text-box><text:p text:style-name="P150"/></draw:text-box><svg:title/><svg:desc/></draw:frame><draw:custom-shape svg:x="7.34722in" svg:y="2.03767in" svg:width="1.64306in" svg:height="6.2783in" draw:id="id118" draw:style-name="a118" draw:name="AutoShape 205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7.36806in" svg:y1="4.17269in" svg:x2="8.97778in" svg:y2="4.17269in" draw:id="id119" draw:style-name="a119" draw:name="Line 2056"><svg:title/><svg:desc/></draw:connector></draw:g><draw:g draw:z-index="251612160" draw:name="Group 2049" draw:id="id124" draw:style-name="a124" text:anchor-type="paragraph"><svg:title/><svg:desc/><draw:frame draw:id="id121" draw:style-name="a121" draw:name="Text Box 2050" svg:x="4.95347in" svg:y="0.0125in" svg:width="1.62778in" svg:height="7.16342in" style:rel-width="scale" style:rel-height="scale"><draw:text-box><text:p text:style-name="P151"/></draw:text-box><svg:title/><svg:desc/></draw:frame><draw:custom-shape svg:x="4.95347in" svg:y="2.03309in" svg:width="1.64306in" svg:height="6.26413in" draw:id="id122" draw:style-name="a122" draw:name="AutoShape 205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97431in" svg:y1="4.16329in" svg:x2="6.58403in" svg:y2="4.16329in" draw:id="id123" draw:style-name="a123" draw:name="Line 2052"><svg:title/><svg:desc/></draw:connector></draw:g><draw:frame draw:z-index="251617280" draw:id="id125" draw:style-name="a125" draw:name="Text Box 2063" text:anchor-type="paragraph" svg:x="5.00903in" svg:y="-0.00625in" svg:width="1.48333in" svg:height="2.01597in" style:rel-width="scale" style:rel-height="scale"><draw:text-box><text:p text:style-name="P152"/><text:p text:style-name="P153">教學與學習</text:p><text:p text:style-name="P154"/></draw:text-box><svg:title/><svg:desc/></draw:frame><draw:frame draw:z-index="251629568" draw:id="id126" draw:style-name="a126" draw:name="Text Box 2081" text:anchor-type="paragraph" svg:x="7.40972in" svg:y="-0.00625in" svg:width="1.48333in" svg:height="2.01597in" style:rel-width="scale" style:rel-height="scale"><draw:text-box><text:p text:style-name="P155"/><text:p text:style-name="P156">教學與學習</text:p></draw:text-box><svg:title/><svg:desc/></draw:frame><draw:frame draw:z-index="251630592" draw:id="id127" draw:style-name="a127" draw:name="Text Box 2082" text:anchor-type="paragraph" svg:x="9.73611in" svg:y="0.025in" svg:width="1.48333in" svg:height="2.01597in" style:rel-width="scale" style:rel-height="scale"><draw:text-box><text:p text:style-name="P157"/><text:p text:style-name="P158">目標與發展</text:p></draw:text-box><svg:title/><svg:desc/></draw:frame><draw:frame draw:z-index="251622400" draw:id="id128" draw:style-name="a128" draw:name="Text Box 2074" text:anchor-type="paragraph" svg:x="2.63403in" svg:y="-0.00625in" svg:width="1.44236in" svg:height="2.01597in" style:rel-width="scale" style:rel-height="scale"><draw:text-box><text:p text:style-name="P159"/><text:p text:style-name="P160">教學與學習</text:p><text:p text:style-name="P161"/></draw:text-box><svg:title/><svg:desc/></draw:frame><draw:frame draw:z-index="251628544" draw:id="id129" draw:style-name="a129" draw:name="Text Box 2080" text:anchor-type="paragraph" svg:x="0.24444in" svg:y="-0.00625in" svg:width="1.48333in" svg:height="2.01597in" style:rel-width="scale" style:rel-height="scale"><draw:text-box><text:p text:style-name="P162"/><text:p text:style-name="P163">教學與學習</text:p><text:p text:style-name="P164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27520" draw:id="id130" draw:style-name="a130" draw:name="Text Box 2079" text:anchor-type="paragraph" svg:x="-0.2in" svg:y="0.29097in" svg:width="1.95in" svg:height="2.31319in" style:rel-width="scale" style:rel-height="scale"><draw:text-box><text:p text:style-name="P165">能力指標、課程及師資規劃與教育目標</text:p><text:p text:style-name="P166"/></draw:text-box><svg:title/><svg:desc/></draw:frame></text:p>
      <text:p text:style-name="內文"><draw:frame draw:z-index="251623424" draw:id="id131" draw:style-name="a131" draw:name="Text Box 2075" text:anchor-type="paragraph" svg:x="2.20972in" svg:y="0.07222in" svg:width="1.95in" svg:height="2.27986in" style:rel-width="scale" style:rel-height="scale"><draw:text-box><text:p text:style-name="P167">能力指標、課程及師資規劃與教育目標</text:p><text:p text:style-name="P168"/></draw:text-box><svg:title/><svg:desc/></draw:frame><draw:frame draw:z-index="251631616" draw:id="id132" draw:style-name="a132" draw:name="Text Box 2083" text:anchor-type="paragraph" svg:x="6.97569in" svg:y="0.08611in" svg:width="2.47083in" svg:height="2.15139in" style:rel-width="scale" style:rel-height="scale"><draw:text-box><text:p text:style-name="P169"/><text:p text:style-name="P170">能力指標、課程及師資規劃與教育目標</text:p></draw:text-box><svg:title/><svg:desc/></draw:frame><draw:frame draw:z-index="251616256" draw:id="id133" draw:style-name="a133" draw:name="Text Box 2062" text:anchor-type="paragraph" svg:x="4.70417in" svg:y="0.07222in" svg:width="1.86667in" svg:height="2.17569in" style:rel-width="scale" style:rel-height="scale"><draw:text-box><text:p text:style-name="P171">能力指標、課程及師資規劃與教育目標</text:p><text:p text:style-name="P172"/></draw:text-box><svg:title/><svg:desc/></draw:frame><draw:frame draw:z-index="251632640" draw:id="id134" draw:style-name="a134" draw:name="Text Box 2084" text:anchor-type="paragraph" svg:x="9.62569in" svg:y="0.12778in" svg:width="2.09236in" svg:height="1.85278in" style:rel-width="scale" style:rel-height="scale"><draw:text-box><text:p text:style-name="P173"/><text:p text:style-name="P174">推動國際化</text:p><text:p text:style-name="P175">之策略與</text:p><text:p text:style-name="P176">執行情形</text:p><text:p text:style-name="P177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18304" draw:id="id135" draw:style-name="a135" draw:name="Text Box 2064" text:anchor-type="paragraph" svg:x="9.66042in" svg:y="0.05625in" svg:width="1.54861in" svg:height="4.72292in" style:rel-width="scale" style:rel-height="scale"><draw:text-box><text:p text:style-name="P178">強化教學國際化</text:p><text:p text:style-name="P179">之方法</text:p></draw:text-box><svg:title/><svg:desc/></draw:frame><draw:frame draw:z-index="251624448" draw:id="id136" draw:style-name="a136" draw:name="Text Box 2076" text:anchor-type="paragraph" svg:x="7.36806in" svg:y="0.08819in" svg:width="1.54861in" svg:height="4.65694in" style:rel-width="scale" style:rel-height="scale"><draw:text-box><text:p text:style-name="P180">學生能力指標</text:p><text:p text:style-name="P181">之制定情形</text:p></draw:text-box><svg:title/><svg:desc/></draw:frame><draw:frame draw:z-index="251615232" draw:id="id137" draw:style-name="a137" draw:name="Text Box 2061" text:anchor-type="paragraph" svg:x="4.70417in" svg:y="0.04306in" svg:width="1.54861in" svg:height="4.68681in" style:rel-width="scale" style:rel-height="scale"><draw:text-box><text:p text:style-name="P182">課程發展與設計</text:p></draw:text-box><svg:title/><svg:desc/></draw:frame><draw:frame draw:z-index="251633664" draw:id="id138" draw:style-name="a138" draw:name="Text Box 2087" text:anchor-type="paragraph" svg:x="2.30625in" svg:y="0.08819in" svg:width="1.54861in" svg:height="4.38264in" style:rel-width="scale" style:rel-height="scale"><draw:text-box><text:p text:style-name="P183">師資的專業知能</text:p></draw:text-box><svg:title/><svg:desc/></draw:frame><draw:frame draw:z-index="251635712" draw:id="id139" draw:style-name="a139" draw:name="Text Box 2088" text:anchor-type="paragraph" svg:x="0.11597in" svg:y="0.10139in" svg:width="1.65903in" svg:height="4.45625in" style:rel-width="scale" style:rel-height="scale"><draw:text-box><text:p text:style-name="P184">師資與課程關聯</text:p><text:p text:style-name="P185">之規劃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19328" draw:id="id140" draw:style-name="a140" draw:name="Text Box 2065" text:anchor-type="paragraph" svg:x="9.83958in" svg:y="0.02986in" svg:width="1.30556in" svg:height="0.67708in" style:rel-width="scale" style:rel-height="scale"><draw:text-box><text:p text:style-name="P186"><text:span text:style-name="T187">1-4-3</text:span></text:p></draw:text-box><svg:title/><svg:desc/></draw:frame><draw:frame draw:z-index="251626496" draw:id="id141" draw:style-name="a141" draw:name="Text Box 2078" text:anchor-type="paragraph" svg:x="5.13125in" svg:y="0.01528in" svg:width="1.30556in" svg:height="0.67708in" style:rel-width="scale" style:rel-height="scale"><draw:text-box><text:p text:style-name="P188"><text:span text:style-name="T189">2-1-2</text:span></text:p></draw:text-box><svg:title/><svg:desc/></draw:frame><draw:frame draw:z-index="251625472" draw:id="id142" draw:style-name="a142" draw:name="Text Box 2077" text:anchor-type="paragraph" svg:x="7.54097in" svg:y="0.02986in" svg:width="1.30556in" svg:height="0.67708in" style:rel-width="scale" style:rel-height="scale"><draw:text-box><text:p text:style-name="P190"><text:span text:style-name="T191">2</text:span><text:span text:style-name="T192">-1-1</text:span></text:p></draw:text-box><svg:title/><svg:desc/></draw:frame><draw:frame draw:z-index="251636736" draw:id="id143" draw:style-name="a143" draw:name="Text Box 2086" text:anchor-type="paragraph" svg:x="0.35208in" svg:y="0.01528in" svg:width="1.30556in" svg:height="0.67708in" style:rel-width="scale" style:rel-height="scale"><draw:text-box><text:p text:style-name="P193"><text:span text:style-name="T194">2-1-4</text:span></text:p></draw:text-box><svg:title/><svg:desc/></draw:frame><draw:frame draw:z-index="251634688" draw:id="id144" draw:style-name="a144" draw:name="Text Box 2085" text:anchor-type="paragraph" svg:x="2.75625in" svg:y="0.02986in" svg:width="1.30556in" svg:height="0.67708in" style:rel-width="scale" style:rel-height="scale"><draw:text-box><text:p text:style-name="P195"><text:span text:style-name="T196">2</text:span><text:span text:style-name="T197">-</text:span><text:span text:style-name="T198">1-3</text:span></text:p></draw:text-box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<draw:g draw:z-index="251639808" draw:name="Group 2097" draw:id="id148" draw:style-name="a148" text:anchor-type="paragraph"><svg:title/><svg:desc/><draw:frame draw:id="id145" draw:style-name="a145" draw:name="Text Box 2098" svg:x="9.63542in" svg:y="0.0125in" svg:width="1.62778in" svg:height="7.16342in" style:rel-width="scale" style:rel-height="scale"><draw:text-box><text:p text:style-name="P199"/></draw:text-box><svg:title/><svg:desc/></draw:frame><draw:custom-shape svg:x="9.63542in" svg:y="2.03309in" svg:width="1.64306in" svg:height="6.26413in" draw:id="id146" draw:style-name="a146" draw:name="AutoShape 209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9.65625in" svg:y1="4.16329in" svg:x2="11.26597in" svg:y2="4.16329in" draw:id="id147" draw:style-name="a147" draw:name="Line 2100"><svg:title/><svg:desc/></draw:connector></draw:g><draw:g draw:z-index="251646976" draw:name="Group 2110" draw:id="id152" draw:style-name="a152" text:anchor-type="paragraph"><svg:title/><svg:desc/><draw:frame draw:id="id149" draw:style-name="a149" draw:name="Text Box 2111" svg:x="0.175in" svg:y="-0.00625in" svg:width="1.62778in" svg:height="7.19584in" style:rel-width="scale" style:rel-height="scale"><draw:text-box><text:p text:style-name="P200"/></draw:text-box><svg:title/><svg:desc/></draw:frame><draw:custom-shape svg:x="0.175in" svg:y="2.02349in" svg:width="1.64306in" svg:height="6.29248in" draw:id="id150" draw:style-name="a150" draw:name="AutoShape 211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19583in" svg:y1="4.16333in" svg:x2="1.80556in" svg:y2="4.16333in" draw:id="id151" draw:style-name="a151" draw:name="Line 2113"><svg:title/><svg:desc/></draw:connector></draw:g><draw:g draw:z-index="251645952" draw:name="Group 2106" draw:id="id156" draw:style-name="a156" text:anchor-type="paragraph"><svg:title/><svg:desc/><draw:frame draw:id="id153" draw:style-name="a153" draw:name="Text Box 2107" svg:x="2.56458in" svg:y="0.0125in" svg:width="1.62778in" svg:height="7.17963in" style:rel-width="scale" style:rel-height="scale"><draw:text-box><text:p text:style-name="P201"/></draw:text-box><svg:title/><svg:desc/></draw:frame><draw:custom-shape svg:x="2.56458in" svg:y="2.03767in" svg:width="1.64306in" svg:height="6.2783in" draw:id="id154" draw:style-name="a154" draw:name="AutoShape 210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58542in" svg:y1="4.17269in" svg:x2="4.19514in" svg:y2="4.17269in" draw:id="id155" draw:style-name="a155" draw:name="Line 2109"><svg:title/><svg:desc/></draw:connector></draw:g><draw:g draw:z-index="251638784" draw:name="Group 2093" draw:id="id160" draw:style-name="a160" text:anchor-type="paragraph"><svg:title/><svg:desc/><draw:frame draw:id="id157" draw:style-name="a157" draw:name="Text Box 2094" svg:x="7.34722in" svg:y="0.0125in" svg:width="1.62778in" svg:height="7.17963in" style:rel-width="scale" style:rel-height="scale"><draw:text-box><text:p text:style-name="P202"/></draw:text-box><svg:title/><svg:desc/></draw:frame><draw:custom-shape svg:x="7.34722in" svg:y="2.03767in" svg:width="1.64306in" svg:height="6.2783in" draw:id="id158" draw:style-name="a158" draw:name="AutoShape 209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7.36806in" svg:y1="4.17269in" svg:x2="8.97778in" svg:y2="4.17269in" draw:id="id159" draw:style-name="a159" draw:name="Line 2096"><svg:title/><svg:desc/></draw:connector></draw:g><draw:g draw:z-index="251637760" draw:name="Group 2089" draw:id="id164" draw:style-name="a164" text:anchor-type="paragraph"><svg:title/><svg:desc/><draw:frame draw:id="id161" draw:style-name="a161" draw:name="Text Box 2090" svg:x="4.95347in" svg:y="0.0125in" svg:width="1.62778in" svg:height="7.16342in" style:rel-width="scale" style:rel-height="scale"><draw:text-box><text:p text:style-name="P203"/></draw:text-box><svg:title/><svg:desc/></draw:frame><draw:custom-shape svg:x="4.95347in" svg:y="2.03309in" svg:width="1.64306in" svg:height="6.26413in" draw:id="id162" draw:style-name="a162" draw:name="AutoShape 209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97431in" svg:y1="4.16329in" svg:x2="6.58403in" svg:y2="4.16329in" draw:id="id163" draw:style-name="a163" draw:name="Line 2092"><svg:title/><svg:desc/></draw:connector></draw:g><draw:frame draw:z-index="251642880" draw:id="id165" draw:style-name="a165" draw:name="Text Box 2103" text:anchor-type="paragraph" svg:x="5.00903in" svg:y="-0.00625in" svg:width="1.48333in" svg:height="2.01597in" style:rel-width="scale" style:rel-height="scale"><draw:text-box><text:p text:style-name="P204"/><text:p text:style-name="P205">教學與學習</text:p><text:p text:style-name="P206"/></draw:text-box><svg:title/><svg:desc/></draw:frame><draw:frame draw:z-index="251655168" draw:id="id166" draw:style-name="a166" draw:name="Text Box 2121" text:anchor-type="paragraph" svg:x="7.40972in" svg:y="-0.00625in" svg:width="1.48333in" svg:height="2.01597in" style:rel-width="scale" style:rel-height="scale"><draw:text-box><text:p text:style-name="P207"/><text:p text:style-name="P208">教學與學習</text:p><text:p text:style-name="P209"/></draw:text-box><svg:title/><svg:desc/></draw:frame><draw:frame draw:z-index="251656192" draw:id="id167" draw:style-name="a167" draw:name="Text Box 2122" text:anchor-type="paragraph" svg:x="9.73611in" svg:y="0.025in" svg:width="1.48333in" svg:height="2.01597in" style:rel-width="scale" style:rel-height="scale"><draw:text-box><text:p text:style-name="P210"/><text:p text:style-name="P211">教學與學習</text:p><text:p text:style-name="P212"/></draw:text-box><svg:title/><svg:desc/></draw:frame><draw:frame draw:z-index="251648000" draw:id="id168" draw:style-name="a168" draw:name="Text Box 2114" text:anchor-type="paragraph" svg:x="2.63403in" svg:y="-0.00625in" svg:width="1.44236in" svg:height="2.01597in" style:rel-width="scale" style:rel-height="scale"><draw:text-box><text:p text:style-name="P213"/><text:p text:style-name="P214">教學與學習</text:p><text:p text:style-name="P215"/></draw:text-box><svg:title/><svg:desc/></draw:frame><draw:frame draw:z-index="251654144" draw:id="id169" draw:style-name="a169" draw:name="Text Box 2120" text:anchor-type="paragraph" svg:x="0.24444in" svg:y="-0.00625in" svg:width="1.48333in" svg:height="2.01597in" style:rel-width="scale" style:rel-height="scale"><draw:text-box><text:p text:style-name="P216"/><text:p text:style-name="P217">教學與學習</text:p><text:p text:style-name="P218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3120" draw:id="id170" draw:style-name="a170" draw:name="Text Box 2119" text:anchor-type="paragraph" svg:x="-0.2in" svg:y="0.05556in" svg:width="1.95in" svg:height="2.19653in" style:rel-width="scale" style:rel-height="scale"><draw:text-box><text:p text:style-name="P219">提升師資專業知能及教學成效之策略</text:p><text:p text:style-name="P220"/></draw:text-box><svg:title/><svg:desc/></draw:frame><draw:frame draw:z-index="251657216" draw:id="id171" draw:style-name="a171" draw:name="Text Box 2123" text:anchor-type="paragraph" svg:x="6.99306in" svg:y="0.05556in" svg:width="1.95in" svg:height="2.09722in" style:rel-width="scale" style:rel-height="scale"><draw:text-box><text:p text:style-name="P221">能力指標、課程及師資規劃與教育目標</text:p><text:p text:style-name="P222"/></draw:text-box><svg:title/><svg:desc/></draw:frame><draw:frame draw:z-index="251649024" draw:id="id172" draw:style-name="a172" draw:name="Text Box 2115" text:anchor-type="paragraph" svg:x="2.16944in" svg:y="0.06181in" svg:width="1.95in" svg:height="2.18056in" style:rel-width="scale" style:rel-height="scale"><draw:text-box><text:p text:style-name="P223">提升師資專業知能及教學成效之策略</text:p><text:p text:style-name="P224"/></draw:text-box><svg:title/><svg:desc/></draw:frame><draw:frame draw:z-index="251641856" draw:id="id173" draw:style-name="a173" draw:name="Text Box 2102" text:anchor-type="paragraph" svg:x="4.63611in" svg:y="0.04097in" svg:width="1.86667in" svg:height="2.34722in" style:rel-width="scale" style:rel-height="scale"><draw:text-box><text:p text:style-name="P225">提升師資專業知能及教學成效之策略</text:p><text:p text:style-name="內文"/></draw:text-box><svg:title/><svg:desc/></draw:frame><draw:frame draw:z-index="251658240" draw:id="id174" draw:style-name="a174" draw:name="Text Box 2124" text:anchor-type="paragraph" svg:x="9.32014in" svg:y="0.075in" svg:width="1.87708in" svg:height="2.34722in" style:rel-width="scale" style:rel-height="scale"><draw:text-box><text:p text:style-name="P226">能力指標、課程及師資規劃與教育目標</text:p><text:p text:style-name="P227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0048" draw:id="id175" draw:style-name="a175" draw:name="Text Box 2116" text:anchor-type="paragraph" svg:x="7.36806in" svg:y="0.09236in" svg:width="1.54861in" svg:height="4.73889in" style:rel-width="scale" style:rel-height="scale"><draw:text-box><text:p text:style-name="P228">教師授課時數</text:p><text:p text:style-name="P229">情形</text:p></draw:text-box><svg:title/><svg:desc/></draw:frame><draw:frame draw:z-index="251640832" draw:id="id176" draw:style-name="a176" draw:name="Text Box 2101" text:anchor-type="paragraph" svg:x="4.93264in" svg:y="0.05486in" svg:width="1.54861in" svg:height="4.68611in" style:rel-width="scale" style:rel-height="scale"><draw:text-box><text:p text:style-name="P230">促進教師專業研究</text:p><text:p text:style-name="P231">能力深化之策略</text:p></draw:text-box><svg:title/><svg:desc/></draw:frame><draw:frame draw:z-index="251660288" draw:id="id177" draw:style-name="a177" draw:name="Text Box 2128" text:anchor-type="paragraph" svg:x="0.00347in" svg:y="0.05486in" svg:width="1.70903in" svg:height="4.80208in" style:rel-width="scale" style:rel-height="scale"><draw:text-box><text:p text:style-name="P232">教學品質、內容與</text:p><text:p text:style-name="P233">教材之審查方式</text:p></draw:text-box><svg:title/><svg:desc/></draw:frame><draw:frame draw:z-index="251643904" draw:id="id178" draw:style-name="a178" draw:name="Text Box 2104" text:anchor-type="paragraph" svg:x="9.66042in" svg:y="0.06458in" svg:width="1.54861in" svg:height="4.77708in" style:rel-width="scale" style:rel-height="scale"><draw:text-box><text:p text:style-name="P234">制定授課內容、</text:p><text:p text:style-name="P235"><text:span text:style-name="T236">學習教材的流程</text:span></text:p></draw:text-box><svg:title/><svg:desc/></draw:frame><draw:frame draw:z-index="251659264" draw:id="id179" draw:style-name="a179" draw:name="Text Box 2127" text:anchor-type="paragraph" svg:x="2.60069in" svg:y="0.05486in" svg:width="1.54861in" svg:height="4.80208in" style:rel-width="scale" style:rel-height="scale"><draw:text-box><text:p text:style-name="P237">提升教學成效的</text:p><text:p text:style-name="P238">相關教學策略</text:p><text:p text:style-name="P239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44928" draw:id="id180" draw:style-name="a180" draw:name="Text Box 2105" text:anchor-type="paragraph" svg:x="9.83958in" svg:y="0.02986in" svg:width="1.30556in" svg:height="0.67708in" style:rel-width="scale" style:rel-height="scale"><draw:text-box><text:p text:style-name="P240"><text:span text:style-name="T241">2</text:span><text:span text:style-name="T242">-1</text:span><text:span text:style-name="T243">-5</text:span></text:p></draw:text-box><svg:title/><svg:desc/></draw:frame><draw:frame draw:z-index="251652096" draw:id="id181" draw:style-name="a181" draw:name="Text Box 2118" text:anchor-type="paragraph" svg:x="5.13125in" svg:y="0.01528in" svg:width="1.30556in" svg:height="0.67708in" style:rel-width="scale" style:rel-height="scale"><draw:text-box><text:p text:style-name="P244"><text:span text:style-name="T245">2-2-1</text:span></text:p></draw:text-box><svg:title/><svg:desc/></draw:frame><draw:frame draw:z-index="251651072" draw:id="id182" draw:style-name="a182" draw:name="Text Box 2117" text:anchor-type="paragraph" svg:x="7.54097in" svg:y="0.02986in" svg:width="1.30556in" svg:height="0.67708in" style:rel-width="scale" style:rel-height="scale"><draw:text-box><text:p text:style-name="P246"><text:span text:style-name="T247">2</text:span><text:span text:style-name="T248">-1-6</text:span></text:p></draw:text-box><svg:title/><svg:desc/></draw:frame><draw:frame draw:z-index="251662336" draw:id="id183" draw:style-name="a183" draw:name="Text Box 2126" text:anchor-type="paragraph" svg:x="0.35208in" svg:y="0.01528in" svg:width="1.30556in" svg:height="0.67708in" style:rel-width="scale" style:rel-height="scale"><draw:text-box><text:p text:style-name="P249"><text:span text:style-name="T250">2-2-3</text:span></text:p></draw:text-box><svg:title/><svg:desc/></draw:frame><draw:frame draw:z-index="251661312" draw:id="id184" draw:style-name="a184" draw:name="Text Box 2125" text:anchor-type="paragraph" svg:x="2.75625in" svg:y="0.02986in" svg:width="1.30556in" svg:height="0.67708in" style:rel-width="scale" style:rel-height="scale"><draw:text-box><text:p text:style-name="P251"><text:span text:style-name="T252">2-2-2</text:span></text:p></draw:text-box><svg:title/><svg:desc/></draw:frame></text:p>
      <text:p text:style-name="內文"/>
      <text:soft-page-break/>
      <text:p text:style-name="P253"><draw:frame draw:z-index="251679744" draw:id="id185" draw:style-name="a185" draw:name="Text Box 2160" text:anchor-type="paragraph" svg:x="-0.12361in" svg:y="-0.00625in" svg:width="1.48333in" svg:height="2.01597in" style:rel-width="scale" style:rel-height="scale"><draw:text-box><text:p text:style-name="P254">教學與學習</text:p></draw:text-box><svg:title/><svg:desc/></draw:frame><draw:g draw:z-index="251672576" draw:name="Group 2150" draw:id="id189" draw:style-name="a189" text:anchor-type="paragraph"><svg:title/><svg:desc/><draw:frame draw:id="id186" draw:style-name="a186" draw:name="Text Box 2151" svg:x="0.175in" svg:y="-0.00625in" svg:width="1.62778in" svg:height="7.19584in" style:rel-width="scale" style:rel-height="scale"><draw:text-box><text:p text:style-name="P255"/></draw:text-box><svg:title/><svg:desc/></draw:frame><draw:custom-shape svg:x="0.175in" svg:y="2.02349in" svg:width="1.64306in" svg:height="6.29248in" draw:id="id187" draw:style-name="a187" draw:name="AutoShape 215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19583in" svg:y1="4.16333in" svg:x2="1.80556in" svg:y2="4.16333in" draw:id="id188" draw:style-name="a188" draw:name="Line 2153"><svg:title/><svg:desc/></draw:connector></draw:g><draw:g draw:z-index="251671552" draw:name="Group 2146" draw:id="id193" draw:style-name="a193" text:anchor-type="paragraph"><svg:title/><svg:desc/><draw:frame draw:id="id190" draw:style-name="a190" draw:name="Text Box 2147" svg:x="2.56458in" svg:y="0.0125in" svg:width="1.62778in" svg:height="7.17963in" style:rel-width="scale" style:rel-height="scale"><draw:text-box><text:p text:style-name="P256"/></draw:text-box><svg:title/><svg:desc/></draw:frame><draw:custom-shape svg:x="2.56458in" svg:y="2.03767in" svg:width="1.64306in" svg:height="6.2783in" draw:id="id191" draw:style-name="a191" draw:name="AutoShape 214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58542in" svg:y1="4.17269in" svg:x2="4.19514in" svg:y2="4.17269in" draw:id="id192" draw:style-name="a192" draw:name="Line 2149"><svg:title/><svg:desc/></draw:connector></draw:g><draw:g draw:z-index="251665408" draw:name="Group 2137" draw:id="id197" draw:style-name="a197" text:anchor-type="paragraph"><svg:title/><svg:desc/><draw:frame draw:id="id194" draw:style-name="a194" draw:name="Text Box 2138" svg:x="9.64792in" svg:y="0.0125in" svg:width="1.62778in" svg:height="7.16342in" style:rel-width="scale" style:rel-height="scale"><draw:text-box><text:p text:style-name="P257"/></draw:text-box><svg:title/><svg:desc/></draw:frame><draw:custom-shape svg:x="9.64792in" svg:y="2.03309in" svg:width="1.64306in" svg:height="6.26413in" draw:id="id195" draw:style-name="a195" draw:name="AutoShape 213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9.66875in" svg:y1="4.16329in" svg:x2="11.27847in" svg:y2="4.16329in" draw:id="id196" draw:style-name="a196" draw:name="Line 2140"><svg:title/><svg:desc/></draw:connector></draw:g><draw:g draw:z-index="251664384" draw:name="Group 2133" draw:id="id201" draw:style-name="a201" text:anchor-type="paragraph"><svg:title/><svg:desc/><draw:frame draw:id="id198" draw:style-name="a198" draw:name="Text Box 2134" svg:x="7.34722in" svg:y="0.0125in" svg:width="1.62778in" svg:height="7.17963in" style:rel-width="scale" style:rel-height="scale"><draw:text-box><text:p text:style-name="P258"/></draw:text-box><svg:title/><svg:desc/></draw:frame><draw:custom-shape svg:x="7.34722in" svg:y="2.03767in" svg:width="1.64306in" svg:height="6.2783in" draw:id="id199" draw:style-name="a199" draw:name="AutoShape 213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7.36806in" svg:y1="4.17269in" svg:x2="8.97778in" svg:y2="4.17269in" draw:id="id200" draw:style-name="a200" draw:name="Line 2136"><svg:title/><svg:desc/></draw:connector></draw:g><draw:g draw:z-index="251663360" draw:name="Group 2129" draw:id="id205" draw:style-name="a205" text:anchor-type="paragraph"><svg:title/><svg:desc/><draw:frame draw:id="id202" draw:style-name="a202" draw:name="Text Box 2130" svg:x="4.95347in" svg:y="0.0125in" svg:width="1.62778in" svg:height="7.16342in" style:rel-width="scale" style:rel-height="scale"><draw:text-box><text:p text:style-name="P259"/></draw:text-box><svg:title/><svg:desc/></draw:frame><draw:custom-shape svg:x="4.95347in" svg:y="2.03309in" svg:width="1.64306in" svg:height="6.26413in" draw:id="id203" draw:style-name="a203" draw:name="AutoShape 213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97431in" svg:y1="4.16329in" svg:x2="6.58403in" svg:y2="4.16329in" draw:id="id204" draw:style-name="a204" draw:name="Line 2132"><svg:title/><svg:desc/></draw:connector></draw:g><draw:frame draw:z-index="251668480" draw:id="id206" draw:style-name="a206" draw:name="Text Box 2143" text:anchor-type="paragraph" svg:x="5.00903in" svg:y="-0.00625in" svg:width="1.48333in" svg:height="2.01597in" style:rel-width="scale" style:rel-height="scale"><draw:text-box><text:p text:style-name="P260"/><text:p text:style-name="P261">教學與學習</text:p></draw:text-box><svg:title/><svg:desc/></draw:frame><draw:frame draw:z-index="251680768" draw:id="id207" draw:style-name="a207" draw:name="Text Box 2161" text:anchor-type="paragraph" svg:x="7.40972in" svg:y="-0.00625in" svg:width="1.48333in" svg:height="2.01597in" style:rel-width="scale" style:rel-height="scale"><draw:text-box><text:p text:style-name="P262"/><text:p text:style-name="P263">教學與學習</text:p></draw:text-box><svg:title/><svg:desc/></draw:frame><draw:frame draw:z-index="251681792" draw:id="id208" draw:style-name="a208" draw:name="Text Box 2162" text:anchor-type="paragraph" svg:x="9.73611in" svg:y="0.025in" svg:width="1.48333in" svg:height="2.01597in" style:rel-width="scale" style:rel-height="scale"><draw:text-box><text:p text:style-name="P264"/><text:p text:style-name="P265">教學與學習</text:p></draw:text-box><svg:title/><svg:desc/></draw:frame><draw:frame draw:z-index="251673600" draw:id="id209" draw:style-name="a209" draw:name="Text Box 2154" text:anchor-type="paragraph" svg:x="2.63403in" svg:y="-0.00625in" svg:width="1.44236in" svg:height="2.01597in" style:rel-width="scale" style:rel-height="scale"><draw:text-box><text:p text:style-name="P266"/><text:p text:style-name="P267">教學與學習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78720" draw:id="id210" draw:style-name="a210" draw:name="Text Box 2159" text:anchor-type="paragraph" svg:x="-0.40347in" svg:y="0.09375in" svg:width="1.95in" svg:height="2.13125in" style:rel-width="scale" style:rel-height="scale"><draw:text-box><text:p text:style-name="P268">提升學生能力及素養之策略</text:p></draw:text-box><svg:title/><svg:desc/></draw:frame><draw:frame draw:z-index="251667456" draw:id="id211" draw:style-name="a211" draw:name="Text Box 2142" text:anchor-type="paragraph" svg:x="4.45972in" svg:y="0.05208in" svg:width="1.86667in" svg:height="2.22778in" style:rel-width="scale" style:rel-height="scale"><draw:text-box><text:p text:style-name="P269">提升學生能力及素養之策略</text:p></draw:text-box><svg:title/><svg:desc/></draw:frame><draw:frame draw:z-index="251674624" draw:id="id212" draw:style-name="a212" draw:name="Text Box 2155" text:anchor-type="paragraph" svg:x="1.96319in" svg:y="0.08333in" svg:width="1.95in" svg:height="2.17569in" style:rel-width="scale" style:rel-height="scale"><draw:text-box><text:p text:style-name="P270">提升學生能力及素養之策略</text:p><text:p text:style-name="P271"/></draw:text-box><svg:title/><svg:desc/></draw:frame><draw:frame draw:z-index="251682816" draw:id="id213" draw:style-name="a213" draw:name="Text Box 2163" text:anchor-type="paragraph" svg:x="7.24861in" svg:y="0.09375in" svg:width="1.95in" svg:height="2.10764in" style:rel-width="scale" style:rel-height="scale"><draw:text-box><text:p text:style-name="P272"/><text:p text:style-name="P273">提升學生能力及素養之策略</text:p></draw:text-box><svg:title/><svg:desc/></draw:frame><draw:frame draw:z-index="251683840" draw:id="id214" draw:style-name="a214" draw:name="Text Box 2164" text:anchor-type="paragraph" svg:x="9.30972in" svg:y="0.10417in" svg:width="1.87708in" svg:height="2.09722in" style:rel-width="scale" style:rel-height="scale"><draw:text-box><text:p text:style-name="P274">提升師資專業知能及教學成效之策略</text:p><text:p text:style-name="P275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75648" draw:id="id215" draw:style-name="a215" draw:name="Text Box 2156" text:anchor-type="paragraph" svg:x="7.38889in" svg:y="0.04653in" svg:width="1.54861in" svg:height="4.63889in" style:rel-width="scale" style:rel-height="scale"><draw:text-box><text:p text:style-name="P276">提升學生基本</text:p><text:p text:style-name="P277">能力的相關策略</text:p></draw:text-box><svg:title/><svg:desc/></draw:frame><draw:frame draw:z-index="251666432" draw:id="id216" draw:style-name="a216" draw:name="Text Box 2141" text:anchor-type="paragraph" svg:x="4.71528in" svg:y="0.07986in" svg:width="1.54861in" svg:height="4.66528in" style:rel-width="scale" style:rel-height="scale"><draw:text-box><text:p text:style-name="P278">實習課程之規劃</text:p></draw:text-box><svg:title/><svg:desc/></draw:frame><draw:frame draw:z-index="251684864" draw:id="id217" draw:style-name="a217" draw:name="Text Box 2167" text:anchor-type="paragraph" svg:x="2.61667in" svg:y="0.08819in" svg:width="1.54861in" svg:height="4.79167in" style:rel-width="scale" style:rel-height="scale"><draw:text-box><text:p text:style-name="P279">實習機構及</text:p><text:p text:style-name="P280">實習條件</text:p><text:p text:style-name="P281"/></draw:text-box><svg:title/><svg:desc/></draw:frame><draw:frame draw:z-index="251687936" draw:id="id218" draw:style-name="a218" draw:name="Text Box 2168" text:anchor-type="paragraph" svg:x="0.18542in" svg:y="0.07986in" svg:width="1.74375in" svg:height="3.875in" style:rel-width="scale" style:rel-height="scale"><draw:text-box><text:p text:style-name="P282">產業實習之協助與輔導</text:p></draw:text-box><svg:title/><svg:desc/></draw:frame><draw:frame draw:z-index="251669504" draw:id="id219" draw:style-name="a219" draw:name="Text Box 2144" text:anchor-type="paragraph" svg:x="9.66875in" svg:y="0.05486in" svg:width="1.54861in" svg:height="4.63056in" style:rel-width="scale" style:rel-height="scale"><draw:text-box><text:p text:style-name="P283">課程設計語教學成</text:p><text:p text:style-name="P284"><text:span text:style-name="T285">效精進之相關研究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70528" draw:id="id220" draw:style-name="a220" draw:name="Text Box 2145" text:anchor-type="paragraph" svg:x="9.83958in" svg:y="0.02986in" svg:width="1.30556in" svg:height="0.67708in" style:rel-width="scale" style:rel-height="scale"><draw:text-box><text:p text:style-name="P286"><text:span text:style-name="T287">2-2-4</text:span></text:p></draw:text-box><svg:title/><svg:desc/></draw:frame><draw:frame draw:z-index="251677696" draw:id="id221" draw:style-name="a221" draw:name="Text Box 2158" text:anchor-type="paragraph" svg:x="5.13125in" svg:y="0.01528in" svg:width="1.30556in" svg:height="0.67708in" style:rel-width="scale" style:rel-height="scale"><draw:text-box><text:p text:style-name="P288"><text:span text:style-name="T289">2-3-2</text:span></text:p></draw:text-box><svg:title/><svg:desc/></draw:frame><draw:frame draw:z-index="251676672" draw:id="id222" draw:style-name="a222" draw:name="Text Box 2157" text:anchor-type="paragraph" svg:x="7.54097in" svg:y="0.02986in" svg:width="1.30556in" svg:height="0.67708in" style:rel-width="scale" style:rel-height="scale"><draw:text-box><text:p text:style-name="P290"><text:span text:style-name="T291">2</text:span><text:span text:style-name="T292">-3-1</text:span></text:p></draw:text-box><svg:title/><svg:desc/></draw:frame><draw:frame draw:z-index="251686912" draw:id="id223" draw:style-name="a223" draw:name="Text Box 2166" text:anchor-type="paragraph" svg:x="0.35208in" svg:y="0.01528in" svg:width="1.30556in" svg:height="0.67708in" style:rel-width="scale" style:rel-height="scale"><draw:text-box><text:p text:style-name="P293"><text:span text:style-name="T294">2-3-4</text:span></text:p></draw:text-box><svg:title/><svg:desc/></draw:frame><draw:frame draw:z-index="251685888" draw:id="id224" draw:style-name="a224" draw:name="Text Box 2165" text:anchor-type="paragraph" svg:x="2.75625in" svg:y="0.02986in" svg:width="1.30556in" svg:height="0.67708in" style:rel-width="scale" style:rel-height="scale"><draw:text-box><text:p text:style-name="P295"><text:span text:style-name="T296">2-3-3</text:span></text:p></draw:text-box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<draw:frame draw:z-index="251730944" draw:id="id225" draw:style-name="a225" draw:name="Text Box 2240" text:anchor-type="paragraph" svg:x="0.33472in" svg:y="0.16042in" svg:width="1.48333in" svg:height="2.01597in" style:rel-width="scale" style:rel-height="scale"><draw:text-box><text:p text:style-name="P297"/><text:p text:style-name="P298">經營與發之績效</text:p></draw:text-box><svg:title/><svg:desc/></draw:frame><draw:g draw:z-index="251723776" draw:name="Group 2230" draw:id="id229" draw:style-name="a229" text:anchor-type="paragraph"><svg:title/><svg:desc/><draw:frame draw:id="id226" draw:style-name="a226" draw:name="Text Box 2231" svg:x="0.175in" svg:y="-0.00625in" svg:width="1.62778in" svg:height="7.19584in" style:rel-width="scale" style:rel-height="scale"><draw:text-box><text:p text:style-name="P299"/></draw:text-box><svg:title/><svg:desc/></draw:frame><draw:custom-shape svg:x="0.175in" svg:y="2.02349in" svg:width="1.64306in" svg:height="6.29248in" draw:id="id227" draw:style-name="a227" draw:name="AutoShape 223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19583in" svg:y1="4.16333in" svg:x2="1.80556in" svg:y2="4.16333in" draw:id="id228" draw:style-name="a228" draw:name="Line 2233"><svg:title/><svg:desc/></draw:connector></draw:g><draw:g draw:z-index="251722752" draw:name="Group 2226" draw:id="id233" draw:style-name="a233" text:anchor-type="paragraph"><svg:title/><svg:desc/><draw:frame draw:id="id230" draw:style-name="a230" draw:name="Text Box 2227" svg:x="2.56458in" svg:y="0.0125in" svg:width="1.62778in" svg:height="7.17963in" style:rel-width="scale" style:rel-height="scale"><draw:text-box><text:p text:style-name="P300"/></draw:text-box><svg:title/><svg:desc/></draw:frame><draw:custom-shape svg:x="2.56458in" svg:y="2.03767in" svg:width="1.64306in" svg:height="6.2783in" draw:id="id231" draw:style-name="a231" draw:name="AutoShape 222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58542in" svg:y1="4.17269in" svg:x2="4.19514in" svg:y2="4.17269in" draw:id="id232" draw:style-name="a232" draw:name="Line 2229"><svg:title/><svg:desc/></draw:connector></draw:g><draw:g draw:z-index="251716608" draw:name="Group 2217" draw:id="id237" draw:style-name="a237" text:anchor-type="paragraph"><svg:title/><svg:desc/><draw:frame draw:id="id234" draw:style-name="a234" draw:name="Text Box 2218" svg:x="9.64792in" svg:y="0.0125in" svg:width="1.62778in" svg:height="7.16342in" style:rel-width="scale" style:rel-height="scale"><draw:text-box><text:p text:style-name="P301"/></draw:text-box><svg:title/><svg:desc/></draw:frame><draw:custom-shape svg:x="9.64792in" svg:y="2.03309in" svg:width="1.64306in" svg:height="6.26413in" draw:id="id235" draw:style-name="a235" draw:name="AutoShape 22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9.66875in" svg:y1="4.16329in" svg:x2="11.27847in" svg:y2="4.16329in" draw:id="id236" draw:style-name="a236" draw:name="Line 2220"><svg:title/><svg:desc/></draw:connector></draw:g><draw:g draw:z-index="251715584" draw:name="Group 2213" draw:id="id241" draw:style-name="a241" text:anchor-type="paragraph"><svg:title/><svg:desc/><draw:frame draw:id="id238" draw:style-name="a238" draw:name="Text Box 2214" svg:x="7.34722in" svg:y="0.0125in" svg:width="1.62778in" svg:height="7.17963in" style:rel-width="scale" style:rel-height="scale"><draw:text-box><text:p text:style-name="P302"/></draw:text-box><svg:title/><svg:desc/></draw:frame><draw:custom-shape svg:x="7.34722in" svg:y="2.03767in" svg:width="1.64306in" svg:height="6.2783in" draw:id="id239" draw:style-name="a239" draw:name="AutoShape 221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7.36806in" svg:y1="4.17269in" svg:x2="8.97778in" svg:y2="4.17269in" draw:id="id240" draw:style-name="a240" draw:name="Line 2216"><svg:title/><svg:desc/></draw:connector></draw:g><draw:g draw:z-index="251714560" draw:name="Group 2209" draw:id="id245" draw:style-name="a245" text:anchor-type="paragraph"><svg:title/><svg:desc/><draw:frame draw:id="id242" draw:style-name="a242" draw:name="Text Box 2210" svg:x="4.95347in" svg:y="0.0125in" svg:width="1.62778in" svg:height="7.16342in" style:rel-width="scale" style:rel-height="scale"><draw:text-box><text:p text:style-name="P303"/></draw:text-box><svg:title/><svg:desc/></draw:frame><draw:custom-shape svg:x="4.95347in" svg:y="2.03309in" svg:width="1.64306in" svg:height="6.26413in" draw:id="id243" draw:style-name="a243" draw:name="AutoShape 221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97431in" svg:y1="4.16329in" svg:x2="6.58403in" svg:y2="4.16329in" draw:id="id244" draw:style-name="a244" draw:name="Line 2212"><svg:title/><svg:desc/></draw:connector></draw:g><draw:frame draw:z-index="251719680" draw:id="id246" draw:style-name="a246" draw:name="Text Box 2223" text:anchor-type="paragraph" svg:x="5.00903in" svg:y="-0.00625in" svg:width="1.48333in" svg:height="2.01597in" style:rel-width="scale" style:rel-height="scale"><draw:text-box><text:p text:style-name="P304"/><text:p text:style-name="P305">教學與學習</text:p></draw:text-box><svg:title/><svg:desc/></draw:frame><draw:frame draw:z-index="251731968" draw:id="id247" draw:style-name="a247" draw:name="Text Box 2241" text:anchor-type="paragraph" svg:x="7.40972in" svg:y="-0.00625in" svg:width="1.48333in" svg:height="2.01597in" style:rel-width="scale" style:rel-height="scale"><draw:text-box><text:p text:style-name="P306"/><text:p text:style-name="P307">教學與學習</text:p></draw:text-box><svg:title/><svg:desc/></draw:frame><draw:frame draw:z-index="251732992" draw:id="id248" draw:style-name="a248" draw:name="Text Box 2242" text:anchor-type="paragraph" svg:x="9.73611in" svg:y="0.025in" svg:width="1.48333in" svg:height="2.01597in" style:rel-width="scale" style:rel-height="scale"><draw:text-box><text:p text:style-name="P308"/><text:p text:style-name="P309">教學與學習</text:p></draw:text-box><svg:title/><svg:desc/></draw:frame><draw:frame draw:z-index="251724800" draw:id="id249" draw:style-name="a249" draw:name="Text Box 2234" text:anchor-type="paragraph" svg:x="2.63403in" svg:y="-0.00625in" svg:width="1.44236in" svg:height="2.01597in" style:rel-width="scale" style:rel-height="scale"><draw:text-box><text:p text:style-name="P310"/><text:p text:style-name="P311">教學與學習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29920" draw:id="id250" draw:style-name="a250" draw:name="Text Box 2239" text:anchor-type="paragraph" svg:x="-0.43403in" svg:y="0.30972in" svg:width="1.95in" svg:height="2.13125in" style:rel-width="scale" style:rel-height="scale"><draw:text-box><text:p text:style-name="P312">學生輔導措施及實施情形</text:p></draw:text-box><svg:title/><svg:desc/></draw:frame></text:p>
      <text:p text:style-name="內文"><draw:frame draw:z-index="251734016" draw:id="id251" draw:style-name="a251" draw:name="Text Box 2243" text:anchor-type="paragraph" svg:x="7.21736in" svg:y="0.08333in" svg:width="1.95in" svg:height="2.10764in" style:rel-width="scale" style:rel-height="scale"><draw:text-box><text:p text:style-name="P313"/><text:p text:style-name="P314">學生輔導措施及實施情形</text:p><text:p text:style-name="P315"/></draw:text-box><svg:title/><svg:desc/></draw:frame><draw:frame draw:z-index="251735040" draw:id="id252" draw:style-name="a252" draw:name="Text Box 2244" text:anchor-type="paragraph" svg:x="9.15486in" svg:y="0.08333in" svg:width="1.87708in" svg:height="2.09722in" style:rel-width="scale" style:rel-height="scale"><draw:text-box><text:p text:style-name="P316">學生輔導措施及實施情形</text:p><text:p text:style-name="P317"/></draw:text-box><svg:title/><svg:desc/></draw:frame><draw:frame draw:z-index="251718656" draw:id="id253" draw:style-name="a253" draw:name="Text Box 2222" text:anchor-type="paragraph" svg:x="4.45972in" svg:y="0.05208in" svg:width="1.86667in" svg:height="2.22778in" style:rel-width="scale" style:rel-height="scale"><draw:text-box><text:p text:style-name="P318">學生輔導措施及實施情形</text:p><text:p text:style-name="P319"/></draw:text-box><svg:title/><svg:desc/></draw:frame><draw:frame draw:z-index="251725824" draw:id="id254" draw:style-name="a254" draw:name="Text Box 2235" text:anchor-type="paragraph" svg:x="1.96319in" svg:y="0.08333in" svg:width="1.95in" svg:height="2.17569in" style:rel-width="scale" style:rel-height="scale"><draw:text-box><text:p text:style-name="P320">學生輔導措施及實施情形</text:p><text:p text:style-name="P321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20704" draw:id="id255" draw:style-name="a255" draw:name="Text Box 2224" text:anchor-type="paragraph" svg:x="9.7125in" svg:y="0.06181in" svg:width="1.54861in" svg:height="4.54028in" style:rel-width="scale" style:rel-height="scale"><draw:text-box><text:p text:style-name="P322">新生入學之</text:p><text:p text:style-name="P323"><text:span text:style-name="T324">相關服務</text:span></text:p></draw:text-box><svg:title/><svg:desc/></draw:frame><draw:frame draw:z-index="251726848" draw:id="id256" draw:style-name="a256" draw:name="Text Box 2236" text:anchor-type="paragraph" svg:x="7.38889in" svg:y="0.06181in" svg:width="1.54861in" svg:height="4.62361in" style:rel-width="scale" style:rel-height="scale"><draw:text-box><text:p text:style-name="P325">新生訓練方式</text:p><text:p text:style-name="P326">與流程</text:p></draw:text-box><svg:title/><svg:desc/></draw:frame><draw:frame draw:z-index="251717632" draw:id="id257" draw:style-name="a257" draw:name="Text Box 2221" text:anchor-type="paragraph" svg:x="4.71528in" svg:y="0.06181in" svg:width="1.54861in" svg:height="4.68333in" style:rel-width="scale" style:rel-height="scale"><draw:text-box><text:p text:style-name="P327">學習方面之輔導</text:p></draw:text-box><svg:title/><svg:desc/></draw:frame><draw:frame draw:z-index="251736064" draw:id="id258" draw:style-name="a258" draw:name="Text Box 2245" text:anchor-type="paragraph" svg:x="2.61667in" svg:y="0.06181in" svg:width="1.54861in" svg:height="4.81806in" style:rel-width="scale" style:rel-height="scale"><draw:text-box><text:p text:style-name="P328">升學、就業相關</text:p><text:p text:style-name="P329">諮詢輔導</text:p><text:p text:style-name="P330"/></draw:text-box><svg:title/><svg:desc/></draw:frame><draw:frame draw:z-index="251739136" draw:id="id259" draw:style-name="a259" draw:name="Text Box 2248" text:anchor-type="paragraph" svg:x="0.11597in" svg:y="0.06181in" svg:width="1.85833in" svg:height="3.63958in" style:rel-width="scale" style:rel-height="scale"><draw:text-box><text:p text:style-name="P331">國際生入學相關輔導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21728" draw:id="id260" draw:style-name="a260" draw:name="Text Box 2225" text:anchor-type="paragraph" svg:x="9.86042in" svg:y="0.21736in" svg:width="1.30556in" svg:height="0.55208in" style:rel-width="scale" style:rel-height="scale"><draw:text-box><text:p text:style-name="P332"><text:span text:style-name="T333">2-4-1</text:span></text:p></draw:text-box><svg:title/><svg:desc/></draw:frame></text:p>
      <text:p text:style-name="內文"><draw:frame draw:z-index="251728896" draw:id="id261" draw:style-name="a261" draw:name="Text Box 2238" text:anchor-type="paragraph" svg:x="5.13125in" svg:y="0.01528in" svg:width="1.30556in" svg:height="0.67708in" style:rel-width="scale" style:rel-height="scale"><draw:text-box><text:p text:style-name="P334"><text:span text:style-name="T335">2-4-3</text:span></text:p></draw:text-box><svg:title/><svg:desc/></draw:frame><draw:frame draw:z-index="251727872" draw:id="id262" draw:style-name="a262" draw:name="Text Box 2237" text:anchor-type="paragraph" svg:x="7.54097in" svg:y="0.02986in" svg:width="1.30556in" svg:height="0.67708in" style:rel-width="scale" style:rel-height="scale"><draw:text-box><text:p text:style-name="P336"><text:span text:style-name="T337">2</text:span><text:span text:style-name="T338">-4-2</text:span></text:p></draw:text-box><svg:title/><svg:desc/></draw:frame><draw:frame draw:z-index="251738112" draw:id="id263" draw:style-name="a263" draw:name="Text Box 2247" text:anchor-type="paragraph" svg:x="0.35208in" svg:y="0.01528in" svg:width="1.30556in" svg:height="0.67708in" style:rel-width="scale" style:rel-height="scale"><draw:text-box><text:p text:style-name="P339"><text:span text:style-name="T340">2-4-5</text:span></text:p></draw:text-box><svg:title/><svg:desc/></draw:frame><draw:frame draw:z-index="251737088" draw:id="id264" draw:style-name="a264" draw:name="Text Box 2246" text:anchor-type="paragraph" svg:x="2.75625in" svg:y="0.02986in" svg:width="1.30556in" svg:height="0.67708in" style:rel-width="scale" style:rel-height="scale"><draw:text-box><text:p text:style-name="P341"><text:span text:style-name="T342">2-4-4</text:span></text:p></draw:text-box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<draw:frame draw:z-index="251750400" draw:id="id265" draw:style-name="a265" draw:name="Text Box 2314" text:anchor-type="paragraph" svg:x="2.61667in" svg:y="0.16042in" svg:width="1.44236in" svg:height="2.01597in" style:rel-width="scale" style:rel-height="scale"><draw:text-box><text:p text:style-name="P343"/><text:p text:style-name="P344">自我改善</text:p></draw:text-box><svg:title/><svg:desc/></draw:frame><draw:frame draw:z-index="251756544" draw:id="id266" draw:style-name="a266" draw:name="Text Box 2320" text:anchor-type="paragraph" svg:x="0.33472in" svg:y="0.16042in" svg:width="1.48333in" svg:height="2.01597in" style:rel-width="scale" style:rel-height="scale"><draw:text-box><text:p text:style-name="P345"/><text:p text:style-name="P346">經營與發展之績效</text:p></draw:text-box><svg:title/><svg:desc/></draw:frame><draw:g draw:z-index="251749376" draw:name="Group 2310" draw:id="id270" draw:style-name="a270" text:anchor-type="paragraph"><svg:title/><svg:desc/><draw:frame draw:id="id267" draw:style-name="a267" draw:name="Text Box 2311" svg:x="0.175in" svg:y="-0.00625in" svg:width="1.62778in" svg:height="7.19584in" style:rel-width="scale" style:rel-height="scale"><draw:text-box><text:p text:style-name="P347"/></draw:text-box><svg:title/><svg:desc/></draw:frame><draw:custom-shape svg:x="0.175in" svg:y="2.02349in" svg:width="1.64306in" svg:height="6.29248in" draw:id="id268" draw:style-name="a268" draw:name="AutoShape 231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19583in" svg:y1="4.16333in" svg:x2="1.80556in" svg:y2="4.16333in" draw:id="id269" draw:style-name="a269" draw:name="Line 2313"><svg:title/><svg:desc/></draw:connector></draw:g><draw:g draw:z-index="251748352" draw:name="Group 2306" draw:id="id274" draw:style-name="a274" text:anchor-type="paragraph"><svg:title/><svg:desc/><draw:frame draw:id="id271" draw:style-name="a271" draw:name="Text Box 2307" svg:x="2.56458in" svg:y="0.0125in" svg:width="1.62778in" svg:height="7.17963in" style:rel-width="scale" style:rel-height="scale"><draw:text-box><text:p text:style-name="P348"/></draw:text-box><svg:title/><svg:desc/></draw:frame><draw:custom-shape svg:x="2.56458in" svg:y="2.03767in" svg:width="1.64306in" svg:height="6.2783in" draw:id="id272" draw:style-name="a272" draw:name="AutoShape 230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58542in" svg:y1="4.17269in" svg:x2="4.19514in" svg:y2="4.17269in" draw:id="id273" draw:style-name="a273" draw:name="Line 2309"><svg:title/><svg:desc/></draw:connector></draw:g><draw:g draw:z-index="251742208" draw:name="Group 2297" draw:id="id278" draw:style-name="a278" text:anchor-type="paragraph"><svg:title/><svg:desc/><draw:frame draw:id="id275" draw:style-name="a275" draw:name="Text Box 2298" svg:x="9.64792in" svg:y="0.0125in" svg:width="1.62778in" svg:height="7.16342in" style:rel-width="scale" style:rel-height="scale"><draw:text-box><text:p text:style-name="P349"/></draw:text-box><svg:title/><svg:desc/></draw:frame><draw:custom-shape svg:x="9.64792in" svg:y="2.03309in" svg:width="1.64306in" svg:height="6.26413in" draw:id="id276" draw:style-name="a276" draw:name="AutoShape 229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9.66875in" svg:y1="4.16329in" svg:x2="11.27847in" svg:y2="4.16329in" draw:id="id277" draw:style-name="a277" draw:name="Line 2300"><svg:title/><svg:desc/></draw:connector></draw:g><draw:g draw:z-index="251741184" draw:name="Group 2293" draw:id="id282" draw:style-name="a282" text:anchor-type="paragraph"><svg:title/><svg:desc/><draw:frame draw:id="id279" draw:style-name="a279" draw:name="Text Box 2294" svg:x="7.34722in" svg:y="0.0125in" svg:width="1.62778in" svg:height="7.17963in" style:rel-width="scale" style:rel-height="scale"><draw:text-box><text:p text:style-name="P350"/></draw:text-box><svg:title/><svg:desc/></draw:frame><draw:custom-shape svg:x="7.34722in" svg:y="2.03767in" svg:width="1.64306in" svg:height="6.2783in" draw:id="id280" draw:style-name="a280" draw:name="AutoShape 229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7.36806in" svg:y1="4.17269in" svg:x2="8.97778in" svg:y2="4.17269in" draw:id="id281" draw:style-name="a281" draw:name="Line 2296"><svg:title/><svg:desc/></draw:connector></draw:g><draw:g draw:z-index="251740160" draw:name="Group 2289" draw:id="id286" draw:style-name="a286" text:anchor-type="paragraph"><svg:title/><svg:desc/><draw:frame draw:id="id283" draw:style-name="a283" draw:name="Text Box 2290" svg:x="4.95347in" svg:y="0.0125in" svg:width="1.62778in" svg:height="7.16342in" style:rel-width="scale" style:rel-height="scale"><draw:text-box><text:p text:style-name="P351"/></draw:text-box><svg:title/><svg:desc/></draw:frame><draw:custom-shape svg:x="4.95347in" svg:y="2.03309in" svg:width="1.64306in" svg:height="6.26413in" draw:id="id284" draw:style-name="a284" draw:name="AutoShape 229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97431in" svg:y1="4.16329in" svg:x2="6.58403in" svg:y2="4.16329in" draw:id="id285" draw:style-name="a285" draw:name="Line 2292"><svg:title/><svg:desc/></draw:connector></draw:g><draw:frame draw:z-index="251745280" draw:id="id287" draw:style-name="a287" draw:name="Text Box 2303" text:anchor-type="paragraph" svg:x="5.00903in" svg:y="-0.00625in" svg:width="1.48333in" svg:height="2.01597in" style:rel-width="scale" style:rel-height="scale"><draw:text-box><text:p text:style-name="P352"/><text:p text:style-name="P353">教學與學習</text:p></draw:text-box><svg:title/><svg:desc/></draw:frame><draw:frame draw:z-index="251757568" draw:id="id288" draw:style-name="a288" draw:name="Text Box 2321" text:anchor-type="paragraph" svg:x="7.40972in" svg:y="-0.00625in" svg:width="1.48333in" svg:height="2.01597in" style:rel-width="scale" style:rel-height="scale"><draw:text-box><text:p text:style-name="P354"/><text:p text:style-name="P355">教學與學習</text:p></draw:text-box><svg:title/><svg:desc/></draw:frame><draw:frame draw:z-index="251758592" draw:id="id289" draw:style-name="a289" draw:name="Text Box 2322" text:anchor-type="paragraph" svg:x="9.73611in" svg:y="0.025in" svg:width="1.48333in" svg:height="2.01597in" style:rel-width="scale" style:rel-height="scale"><draw:text-box><text:p text:style-name="P356"/><text:p text:style-name="P357">教學與學習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44256" draw:id="id290" draw:style-name="a290" draw:name="Text Box 2302" text:anchor-type="paragraph" svg:x="4.95347in" svg:y="0.08333in" svg:width="1.86667in" svg:height="2.22778in" style:rel-width="scale" style:rel-height="scale"><draw:text-box><text:p text:style-name="P358"/><text:p text:style-name="P359">教學創新之</text:p><text:p text:style-name="P360">推動策略</text:p><text:p text:style-name="P361"/></draw:text-box><svg:title/><svg:desc/></draw:frame><draw:frame draw:z-index="251760640" draw:id="id291" draw:style-name="a291" draw:name="Text Box 2324" text:anchor-type="paragraph" svg:x="9.13611in" svg:y="0.05208in" svg:width="1.87708in" svg:height="2.09722in" style:rel-width="scale" style:rel-height="scale"><draw:text-box><text:p text:style-name="P362">學生輔導措施及實施情形</text:p></draw:text-box><svg:title/><svg:desc/></draw:frame><draw:frame draw:z-index="251759616" draw:id="id292" draw:style-name="a292" draw:name="Text Box 2323" text:anchor-type="paragraph" svg:x="7.23819in" svg:y="0.09375in" svg:width="1.95in" svg:height="2.10764in" style:rel-width="scale" style:rel-height="scale"><draw:text-box><text:p text:style-name="P363"/><text:p text:style-name="P364">教學創新之</text:p><text:p text:style-name="P365">推動策略</text:p></draw:text-box><svg:title/><svg:desc/></draw:frame><draw:frame draw:z-index="251755520" draw:id="id293" draw:style-name="a293" draw:name="Text Box 2319" text:anchor-type="paragraph" svg:x="-0.13194in" svg:y="0.11736in" svg:width="1.95in" svg:height="2.13125in" style:rel-width="scale" style:rel-height="scale"><draw:text-box><text:p text:style-name="P366"/><text:p text:style-name="P367">學生學習成效</text:p></draw:text-box><svg:title/><svg:desc/></draw:frame><draw:frame draw:z-index="251751424" draw:id="id294" draw:style-name="a294" draw:name="Text Box 2315" text:anchor-type="paragraph" svg:x="1.96319in" svg:y="0.08333in" svg:width="1.95in" svg:height="2.17569in" style:rel-width="scale" style:rel-height="scale"><draw:text-box><text:p text:style-name="P368"/><text:p text:style-name="P369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46304" draw:id="id295" draw:style-name="a295" draw:name="Text Box 2304" text:anchor-type="paragraph" svg:x="9.36528in" svg:y="0.07222in" svg:width="1.54861in" svg:height="4.69306in" style:rel-width="scale" style:rel-height="scale"><draw:text-box><text:p text:style-name="P370">其他特別輔導</text:p></draw:text-box><svg:title/><svg:desc/></draw:frame><draw:frame draw:z-index="251743232" draw:id="id296" draw:style-name="a296" draw:name="Text Box 2301" text:anchor-type="paragraph" svg:x="4.99306in" svg:y="0.08681in" svg:width="1.54861in" svg:height="4.66319in" style:rel-width="scale" style:rel-height="scale"><draw:text-box><text:p text:style-name="P371">其他教學創新之推</text:p><text:p text:style-name="P372"><text:span text:style-name="T373">動策略與執行情形</text:span></text:p></draw:text-box><svg:title/><svg:desc/></draw:frame><draw:frame draw:z-index="251752448" draw:id="id297" draw:style-name="a297" draw:name="Text Box 2316" text:anchor-type="paragraph" svg:x="7.38889in" svg:y="0.0625in" svg:width="1.54861in" svg:height="4.72639in" style:rel-width="scale" style:rel-height="scale"><draw:text-box><text:p text:style-name="P374">網路學習和</text:p><text:p text:style-name="P375">遠距離教學</text:p></draw:text-box><svg:title/><svg:desc/></draw:frame><draw:frame draw:z-index="251764736" draw:id="id298" draw:style-name="a298" draw:name="Text Box 2328" text:anchor-type="paragraph" svg:x="0.16042in" svg:y="0.0625in" svg:width="1.54861in" svg:height="3.46528in" style:rel-width="scale" style:rel-height="scale"><draw:text-box><text:p text:style-name="P376">學生學習成果</text:p></draw:text-box><svg:title/><svg:desc/></draw:frame><draw:frame draw:z-index="251761664" draw:id="id299" draw:style-name="a299" draw:name="Text Box 2325" text:anchor-type="paragraph" svg:x="2.61667in" svg:y="0.0625in" svg:width="1.54861in" svg:height="4.81736in" style:rel-width="scale" style:rel-height="scale"><draw:text-box><text:p text:style-name="P377">持續自我改善</text:p><text:p text:style-name="P378">之運作情形</text:p><text:p text:style-name="P379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47328" draw:id="id300" draw:style-name="a300" draw:name="Text Box 2305" text:anchor-type="paragraph" svg:x="9.83958in" svg:y="0.02986in" svg:width="1.30556in" svg:height="0.67708in" style:rel-width="scale" style:rel-height="scale"><draw:text-box><text:p text:style-name="P380"><text:span text:style-name="T381">2-4-6</text:span></text:p></draw:text-box><svg:title/><svg:desc/></draw:frame><draw:frame draw:z-index="251754496" draw:id="id301" draw:style-name="a301" draw:name="Text Box 2318" text:anchor-type="paragraph" svg:x="5.13125in" svg:y="0.01528in" svg:width="1.30556in" svg:height="0.67708in" style:rel-width="scale" style:rel-height="scale"><draw:text-box><text:p text:style-name="P382"><text:span text:style-name="T383">2-5-2</text:span></text:p></draw:text-box><svg:title/><svg:desc/></draw:frame><draw:frame draw:z-index="251753472" draw:id="id302" draw:style-name="a302" draw:name="Text Box 2317" text:anchor-type="paragraph" svg:x="7.54097in" svg:y="0.02986in" svg:width="1.30556in" svg:height="0.67708in" style:rel-width="scale" style:rel-height="scale"><draw:text-box><text:p text:style-name="P384"><text:span text:style-name="T385">2</text:span><text:span text:style-name="T386">-5-1</text:span></text:p></draw:text-box><svg:title/><svg:desc/></draw:frame><draw:frame draw:z-index="251763712" draw:id="id303" draw:style-name="a303" draw:name="Text Box 2327" text:anchor-type="paragraph" svg:x="0.35208in" svg:y="0.01528in" svg:width="1.30556in" svg:height="0.67708in" style:rel-width="scale" style:rel-height="scale"><draw:text-box><text:p text:style-name="P387"><text:span text:style-name="T388">3-1-1</text:span></text:p></draw:text-box><svg:title/><svg:desc/></draw:frame><draw:frame draw:z-index="251762688" draw:id="id304" draw:style-name="a304" draw:name="Text Box 2326" text:anchor-type="paragraph" svg:x="2.75625in" svg:y="0.02986in" svg:width="1.30556in" svg:height="0.67708in" style:rel-width="scale" style:rel-height="scale"><draw:text-box><text:p text:style-name="P389"><text:span text:style-name="T390">4-2</text:span></text:p></draw:text-box><svg:title/><svg:desc/></draw:frame></text:p>
      <text:p text:style-name="內文"/>
      <text:soft-page-break/>
      <text:p text:style-name="P391"><draw:frame draw:z-index="251705344" draw:id="id305" draw:style-name="a305" draw:name="Text Box 2200" text:anchor-type="paragraph" svg:x="-0.19444in" svg:y="0.20208in" svg:width="1.48333in" svg:height="2.01597in" style:rel-width="scale" style:rel-height="scale"><draw:text-box><text:p text:style-name="P392">自我改善</text:p></draw:text-box><svg:title/><svg:desc/></draw:frame><draw:frame draw:z-index="251699200" draw:id="id306" draw:style-name="a306" draw:name="Text Box 2194" text:anchor-type="paragraph" svg:x="2.47083in" svg:y="0.17083in" svg:width="1.44236in" svg:height="2.01597in" style:rel-width="scale" style:rel-height="scale"><draw:text-box><text:p text:style-name="P393">經營與發展之績效</text:p></draw:text-box><svg:title/><svg:desc/></draw:frame><draw:frame draw:z-index="251694080" draw:id="id307" draw:style-name="a307" draw:name="Text Box 2183" text:anchor-type="paragraph" svg:x="4.80139in" svg:y="0.18472in" svg:width="1.48333in" svg:height="2.01597in" style:rel-width="scale" style:rel-height="scale"><draw:text-box><text:p text:style-name="P394">經營與發展之績效</text:p></draw:text-box><svg:title/><svg:desc/></draw:frame><draw:frame draw:z-index="251706368" draw:id="id308" draw:style-name="a308" draw:name="Text Box 2201" text:anchor-type="paragraph" svg:x="7.19167in" svg:y="0.18472in" svg:width="1.48333in" svg:height="1.80764in" style:rel-width="scale" style:rel-height="scale"><draw:text-box><text:p text:style-name="P395">經營與發展之績效</text:p></draw:text-box><svg:title/><svg:desc/></draw:frame><draw:frame draw:z-index="251707392" draw:id="id309" draw:style-name="a309" draw:name="Text Box 2202" text:anchor-type="paragraph" svg:x="9.44861in" svg:y="0.13958in" svg:width="1.53125in" svg:height="1.79861in" style:rel-width="scale" style:rel-height="scale"><draw:text-box><text:p text:style-name="P396">經營與發展之績效</text:p></draw:text-box><svg:title/><svg:desc/></draw:frame><draw:g draw:z-index="251698176" draw:name="Group 2190" draw:id="id313" draw:style-name="a313" text:anchor-type="paragraph"><svg:title/><svg:desc/><draw:frame draw:id="id310" draw:style-name="a310" draw:name="Text Box 2191" svg:x="0.175in" svg:y="-0.00625in" svg:width="1.62778in" svg:height="7.19584in" style:rel-width="scale" style:rel-height="scale"><draw:text-box><text:p text:style-name="P397"/></draw:text-box><svg:title/><svg:desc/></draw:frame><draw:custom-shape svg:x="0.175in" svg:y="2.02349in" svg:width="1.64306in" svg:height="6.29248in" draw:id="id311" draw:style-name="a311" draw:name="AutoShape 219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19583in" svg:y1="4.16333in" svg:x2="1.80556in" svg:y2="4.16333in" draw:id="id312" draw:style-name="a312" draw:name="Line 2193"><svg:title/><svg:desc/></draw:connector></draw:g><draw:g draw:z-index="251697152" draw:name="Group 2186" draw:id="id317" draw:style-name="a317" text:anchor-type="paragraph"><svg:title/><svg:desc/><draw:frame draw:id="id314" draw:style-name="a314" draw:name="Text Box 2187" svg:x="2.56458in" svg:y="0.0125in" svg:width="1.62778in" svg:height="7.17963in" style:rel-width="scale" style:rel-height="scale"><draw:text-box><text:p text:style-name="P398"/></draw:text-box><svg:title/><svg:desc/></draw:frame><draw:custom-shape svg:x="2.56458in" svg:y="2.03767in" svg:width="1.64306in" svg:height="6.2783in" draw:id="id315" draw:style-name="a315" draw:name="AutoShape 218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58542in" svg:y1="4.17269in" svg:x2="4.19514in" svg:y2="4.17269in" draw:id="id316" draw:style-name="a316" draw:name="Line 2189"><svg:title/><svg:desc/></draw:connector></draw:g><draw:g draw:z-index="251691008" draw:name="Group 2177" draw:id="id321" draw:style-name="a321" text:anchor-type="paragraph"><svg:title/><svg:desc/><draw:frame draw:id="id318" draw:style-name="a318" draw:name="Text Box 2178" svg:x="9.64792in" svg:y="0.0125in" svg:width="1.62778in" svg:height="7.16342in" style:rel-width="scale" style:rel-height="scale"><draw:text-box><text:p text:style-name="P399"/></draw:text-box><svg:title/><svg:desc/></draw:frame><draw:custom-shape svg:x="9.64792in" svg:y="2.03309in" svg:width="1.64306in" svg:height="6.26413in" draw:id="id319" draw:style-name="a319" draw:name="AutoShape 217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9.66875in" svg:y1="4.16329in" svg:x2="11.27847in" svg:y2="4.16329in" draw:id="id320" draw:style-name="a320" draw:name="Line 2180"><svg:title/><svg:desc/></draw:connector></draw:g><draw:g draw:z-index="251689984" draw:name="Group 2173" draw:id="id325" draw:style-name="a325" text:anchor-type="paragraph"><svg:title/><svg:desc/><draw:frame draw:id="id322" draw:style-name="a322" draw:name="Text Box 2174" svg:x="7.34722in" svg:y="0.0125in" svg:width="1.62778in" svg:height="7.17963in" style:rel-width="scale" style:rel-height="scale"><draw:text-box><text:p text:style-name="P400"/></draw:text-box><svg:title/><svg:desc/></draw:frame><draw:custom-shape svg:x="7.34722in" svg:y="2.03767in" svg:width="1.64306in" svg:height="6.2783in" draw:id="id323" draw:style-name="a323" draw:name="AutoShape 217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7.36806in" svg:y1="4.17269in" svg:x2="8.97778in" svg:y2="4.17269in" draw:id="id324" draw:style-name="a324" draw:name="Line 2176"><svg:title/><svg:desc/></draw:connector></draw:g><draw:g draw:z-index="251688960" draw:name="Group 2169" draw:id="id329" draw:style-name="a329" text:anchor-type="paragraph"><svg:title/><svg:desc/><draw:frame draw:id="id326" draw:style-name="a326" draw:name="Text Box 2170" svg:x="4.95347in" svg:y="0.0125in" svg:width="1.62778in" svg:height="7.16342in" style:rel-width="scale" style:rel-height="scale"><draw:text-box><text:p text:style-name="P401"/></draw:text-box><svg:title/><svg:desc/></draw:frame><draw:custom-shape svg:x="4.95347in" svg:y="2.03309in" svg:width="1.64306in" svg:height="6.26413in" draw:id="id327" draw:style-name="a327" draw:name="AutoShape 217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97431in" svg:y1="4.16329in" svg:x2="6.58403in" svg:y2="4.16329in" draw:id="id328" draw:style-name="a328" draw:name="Line 2172"><svg:title/><svg:desc/></draw:connector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09440" draw:id="id330" draw:style-name="a330" draw:name="Text Box 2204" text:anchor-type="paragraph" svg:x="8.99028in" svg:y="0.11736in" svg:width="1.87708in" svg:height="2.09722in" style:rel-width="scale" style:rel-height="scale"><draw:text-box><text:p text:style-name="P402">學生學習成效</text:p></draw:text-box><svg:title/><svg:desc/></draw:frame><draw:frame draw:z-index="251708416" draw:id="id331" draw:style-name="a331" draw:name="Text Box 2203" text:anchor-type="paragraph" svg:x="7.04028in" svg:y="0.08333in" svg:width="1.95in" svg:height="2.10764in" style:rel-width="scale" style:rel-height="scale"><draw:text-box><text:p text:style-name="P403"/><text:p text:style-name="P404">學生學習成效</text:p><text:p text:style-name="P405"/></draw:text-box><svg:title/><svg:desc/></draw:frame><draw:frame draw:z-index="251704320" draw:id="id332" draw:style-name="a332" draw:name="Text Box 2199" text:anchor-type="paragraph" svg:x="-0.13194in" svg:y="0.11736in" svg:width="1.95in" svg:height="2.13125in" style:rel-width="scale" style:rel-height="scale"><draw:text-box><text:p text:style-name="P406"/><text:p text:style-name="P407"/></draw:text-box><svg:title/><svg:desc/></draw:frame></text:p>
      <text:p text:style-name="內文"><draw:frame draw:z-index="251700224" draw:id="id333" draw:style-name="a333" draw:name="Text Box 2195" text:anchor-type="paragraph" svg:x="1.78472in" svg:y="0.05208in" svg:width="1.95in" svg:height="2.17569in" style:rel-width="scale" style:rel-height="scale"><draw:text-box><text:p text:style-name="P408">教師績效</text:p><text:p text:style-name="P409"/></draw:text-box><svg:title/><svg:desc/></draw:frame><draw:frame draw:z-index="251693056" draw:id="id334" draw:style-name="a334" draw:name="Text Box 2182" text:anchor-type="paragraph" svg:x="4.22014in" svg:y="0.08611in" svg:width="1.86667in" svg:height="2.22778in" style:rel-width="scale" style:rel-height="scale"><draw:text-box><text:p text:style-name="P410">教師績效</text:p><text:p text:style-name="P411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01248" draw:id="id335" draw:style-name="a335" draw:name="Text Box 2196" text:anchor-type="paragraph" svg:x="7.38889in" svg:y="0.08333in" svg:width="1.54861in" svg:height="4.60208in" style:rel-width="scale" style:rel-height="scale"><draw:text-box><text:p text:style-name="P412">顧主滿意度或畢</text:p><text:p text:style-name="P413">業生之社會評價</text:p></draw:text-box><svg:title/><svg:desc/></draw:frame><draw:frame draw:z-index="251695104" draw:id="id336" draw:style-name="a336" draw:name="Text Box 2184" text:anchor-type="paragraph" svg:x="9.43125in" svg:y="0.06736in" svg:width="1.54861in" svg:height="4.65972in" style:rel-width="scale" style:rel-height="scale"><draw:text-box><text:p text:style-name="P414">畢業生就業發展</text:p></draw:text-box><svg:title/><svg:desc/></draw:frame><draw:frame draw:z-index="251692032" draw:id="id337" draw:style-name="a337" draw:name="Text Box 2181" text:anchor-type="paragraph" svg:x="4.71528in" svg:y="0.05069in" svg:width="1.54861in" svg:height="4.69444in" style:rel-width="scale" style:rel-height="scale"><draw:text-box><text:p text:style-name="P415">教師之專業成就</text:p></draw:text-box><svg:title/><svg:desc/></draw:frame><draw:frame draw:z-index="251710464" draw:id="id338" draw:style-name="a338" draw:name="Text Box 2205" text:anchor-type="paragraph" svg:x="2.54097in" svg:y="0.05069in" svg:width="1.54861in" svg:height="4.76736in" style:rel-width="scale" style:rel-height="scale"><draw:text-box><text:p text:style-name="P416">社會服務相關</text:p><text:p text:style-name="P417">成果</text:p></draw:text-box><svg:title/><svg:desc/></draw:frame><draw:frame draw:z-index="251713536" draw:id="id339" draw:style-name="a339" draw:name="Text Box 2208" text:anchor-type="paragraph" svg:x="0.24097in" svg:y="0.08333in" svg:width="1.74653in" svg:height="3.46528in" style:rel-width="scale" style:rel-height="scale"><draw:text-box><text:p text:style-name="P418">持續自我改善之機制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96128" draw:id="id340" draw:style-name="a340" draw:name="Text Box 2185" text:anchor-type="paragraph" svg:x="9.83958in" svg:y="0.02986in" svg:width="1.30556in" svg:height="0.67708in" style:rel-width="scale" style:rel-height="scale"><draw:text-box><text:p text:style-name="P419"><text:span text:style-name="T420">3-1-2</text:span></text:p></draw:text-box><svg:title/><svg:desc/></draw:frame><draw:frame draw:z-index="251703296" draw:id="id341" draw:style-name="a341" draw:name="Text Box 2198" text:anchor-type="paragraph" svg:x="5.13125in" svg:y="0.01528in" svg:width="1.30556in" svg:height="0.67708in" style:rel-width="scale" style:rel-height="scale"><draw:text-box><text:p text:style-name="P421"><text:span text:style-name="T422">3-2-1</text:span></text:p></draw:text-box><svg:title/><svg:desc/></draw:frame><draw:frame draw:z-index="251702272" draw:id="id342" draw:style-name="a342" draw:name="Text Box 2197" text:anchor-type="paragraph" svg:x="7.54097in" svg:y="0.02986in" svg:width="1.30556in" svg:height="0.67708in" style:rel-width="scale" style:rel-height="scale"><draw:text-box><text:p text:style-name="P423"><text:span text:style-name="T424">3-1-3</text:span></text:p></draw:text-box><svg:title/><svg:desc/></draw:frame><draw:frame draw:z-index="251712512" draw:id="id343" draw:style-name="a343" draw:name="Text Box 2207" text:anchor-type="paragraph" svg:x="0.35208in" svg:y="0.01528in" svg:width="1.30556in" svg:height="0.67708in" style:rel-width="scale" style:rel-height="scale"><draw:text-box><text:p text:style-name="P425"><text:span text:style-name="T426">4-1</text:span></text:p></draw:text-box><svg:title/><svg:desc/></draw:frame><draw:frame draw:z-index="251711488" draw:id="id344" draw:style-name="a344" draw:name="Text Box 2206" text:anchor-type="paragraph" svg:x="2.75625in" svg:y="0.02986in" svg:width="1.30556in" svg:height="0.67708in" style:rel-width="scale" style:rel-height="scale"><draw:text-box><text:p text:style-name="P427"><text:span text:style-name="T428">3-2-2</text:span></text:p></draw:text-box><svg:title/><svg:desc/></draw:frame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125in" fo:margin-bottom="0.125in"/>
      <style:text-properties style:font-name-asian="新細明體" fo:font-weight="bold" style:font-weight-asian="bold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color="#0000FF" fo:font-size="25pt" style:font-size-asian="25pt" fo:hyphenate="false"/>
    </style:style>
    <style:style style:name="本文縮排" style:display-name="本文縮排" style:family="paragraph" style:parent-style-name="內文">
      <style:paragraph-properties fo:margin-left="0.2215in">
        <style:tab-stops/>
      </style:paragraph-properties>
      <style:text-properties fo:color="#0000FF" fo:font-size="32pt" style:font-size-asian="32pt" fo:hyphenate="false"/>
    </style:style>
    <style:style style:name="本文字元" style:display-name="本文 字元" style:family="text">
      <style:text-properties style:font-name-asian="標楷體" fo:color="#0000FF" style:letter-kerning="true" fo:font-size="25pt" style:font-size-asian="25pt" style:font-size-complex="12pt"/>
    </style:style>
    <style:style style:name="本文縮排字元" style:display-name="本文縮排 字元" style:family="text">
      <style:text-properties style:font-name-asian="標楷體" fo:color="#0000FF" style:letter-kerning="true" fo:font-size="32pt" style:font-size-asian="3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2.3243in" style:print-orientation="portrait" fo:margin-top="1.6534in" fo:margin-left="0.1972in" fo:margin-bottom="1.693in" fo:margin-right="0.197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ng</meta:initial-creator>
    <dc:creator>nkuht</dc:creator>
    <meta:creation-date>2020-03-30T03:23:00Z</meta:creation-date>
    <dc:date>2020-03-30T03:23:00Z</dc:date>
    <meta:print-date>2019-08-05T05:13:00Z</meta:print-date>
    <meta:template xlink:href="Normal.dotm" xlink:type="simple"/>
    <meta:editing-cycles>2</meta:editing-cycles>
    <meta:editing-duration>PT60S</meta:editing-duration>
    <meta:document-statistic meta:page-count="8" meta:paragraph-count="1" meta:word-count="73" meta:character-count="490" meta:row-count="3" meta:non-whitespace-character-count="418"/>
  </office:meta>
</office:document-meta>
</file>