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8.399cm" table:align="margins" style:writing-mode="page"/>
    </style:style>
    <style:style style:name="表格1.A" style:family="table-column">
      <style:table-column-properties style:column-width="8.199cm" style:rel-column-width="18919*"/>
    </style:style>
    <style:style style:name="表格1.B" style:family="table-column">
      <style:table-column-properties style:column-width="1.401cm" style:rel-column-width="3231*"/>
    </style:style>
    <style:style style:name="表格1.C" style:family="table-column">
      <style:table-column-properties style:column-width="8.7cm" style:rel-column-width="20075*"/>
    </style:style>
    <style:style style:name="表格1.E" style:family="table-column">
      <style:table-column-properties style:column-width="8.701cm" style:rel-column-width="20079*"/>
    </style:style>
    <style:style style:name="表格1.1" style:family="table-row">
      <style:table-row-properties style:min-row-height="17.695cm"/>
    </style:style>
    <style:style style:name="表格1.A1" style:family="table-cell">
      <style:table-cell-properties fo:padding="0cm" fo:border="none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4" style:family="paragraph" style:parent-style-name="_31_4PT_20_--_20_對齊邊線">
      <style:paragraph-properties fo:text-align="start" style:justify-single-word="false"/>
      <style:text-properties fo:font-size="26pt" style:font-size-asian="26pt" style:language-asian="zh" style:country-asian="TW" style:font-size-complex="26pt"/>
    </style:style>
    <style:style style:name="P5" style:family="paragraph" style:parent-style-name="_31_4PT_20_--_20_對齊邊線">
      <style:paragraph-properties fo:text-align="start" style:justify-single-word="false"/>
      <style:text-properties fo:font-size="26pt" officeooo:paragraph-rsid="00be63d9" style:font-size-asian="26pt" style:language-asian="zh" style:country-asian="TW" style:font-size-complex="26pt"/>
    </style:style>
    <style:style style:name="P6" style:family="paragraph">
      <style:paragraph-properties style:writing-mode="tb-rl"/>
    </style:style>
    <style:style style:name="P7" style:family="paragraph">
      <style:paragraph-properties fo:margin-left="0cm" fo:margin-right="0cm" fo:margin-top="0cm" fo:margin-bottom="0cm" fo:line-height="2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cccccc"/>
      <style:paragraph-properties style:writing-mode="tb-rl"/>
    </style:style>
    <style:style style:name="T1" style:family="text">
      <style:text-properties officeooo:rsid="00be5cf1"/>
    </style:style>
    <style:style style:name="T2" style:family="text">
      <style:text-properties fo:color="#ff3333"/>
    </style:style>
    <style:style style:name="T3" style:family="text">
      <style:text-properties fo:color="#ff3333" officeooo:rsid="00be5cf1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24pt" style:language-asian="zh" style:country-asian="TW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draw:stroke-dash="Ultrafine_20_Dashed" svg:stroke-color="#000000" draw:fill="none" draw:fill-color="#cccccc" draw:textarea-horizontal-align="right" draw:textarea-vertical-align="top" draw:auto-grow-height="false" draw:auto-grow-width="true" fo:min-height="16.999cm" fo:min-width="3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draw:frame text:anchor-type="paragraph" draw:z-index="2" draw:name="形狀1" draw:style-name="gr1" draw:text-style-name="P8" svg:width="3.994cm" svg:height="16.543cm" svg:x="1.676cm" svg:y="0.106cm"><draw:text-box><text:p text:style-name="P6"><text:span text:style-name="T4"><text:s/></text:span><text:span text:style-name="T4">分年實施進度與追蹤管制考評執行情形</text:span></text:p><text:p text:style-name="P7"><text:span text:style-name="T5"><text:s text:c="7"/></text:span><text:span text:style-name="T5">通識教育中心佐證資料</text:span></text:p><text:p text:style-name="P6"/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表格1.A1" office:value-type="string">
            <text:p text:style-name="P1"><draw:frame text:anchor-type="paragraph" draw:z-index="1" draw:name="形狀1" draw:style-name="gr1" draw:text-style-name="P8" svg:width="3.994cm" svg:height="16.543cm" svg:x="2.263cm" svg:y="0.106cm"><draw:text-box><text:p text:style-name="P6"><text:span text:style-name="T4"><text:s/></text:span><text:span text:style-name="T4">分年實施進度與追蹤管制考評執行情形</text:span></text:p><text:p text:style-name="P7"><text:span text:style-name="T5"><text:s text:c="7"/></text:span><text:span text:style-name="T5">通識教育中心佐證資料</text:span></text:p><text:p text:style-name="P6"/></draw:text-box></draw:frame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  <text:p text:style-name="P3"><draw:frame text:anchor-type="paragraph" draw:z-index="0" draw:name="形狀1" draw:style-name="gr1" draw:text-style-name="P8" svg:width="3.994cm" svg:height="16.543cm" svg:x="2.263cm" svg:y="0.106cm"><draw:text-box><text:p text:style-name="P6"><text:span text:style-name="T4"><text:s/></text:span><text:span text:style-name="T4">分年實施進度與追蹤管制考評執行情形</text:span></text:p><text:p text:style-name="P7"><text:span text:style-name="T5"><text:s text:c="7"/></text:span><text:span text:style-name="T5">通識教育中心佐證資料</text:span></text:p><text:p text:style-name="P6"/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</table:table>
      <text:p text:style-name="P4"><text:soft-page-break/>注意事項：書背紙張尺寸為<text:span text:style-name="T2">長：</text:span><text:span text:style-name="T3">30公分、寬：30公分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30cm" style:num-format="1" style:print-orientation="portrait" fo:margin-top="7.8cm" fo:margin-bottom="4.3cm" fo:margin-left="0.801cm" fo:margin-right="0.80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9:38:59.157000000</meta:creation-date>
    <meta:editing-duration>PT19M19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18-07-10T11:33:53.454000000</dc:date>
    <meta:document-statistic meta:table-count="1" meta:image-count="0" meta:object-count="0" meta:page-count="2" meta:paragraph-count="1" meta:word-count="24" meta:character-count="26" meta:non-whitespace-character-count="2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7-10T09:38:58.596000000"/>
  </office:meta>
</office:document-meta>
</file>