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91in"/>
    </style:style>
    <style:style style:name="Table15" style:family="table">
      <style:table-properties style:width="6.6861in" fo:margin-left="0in" table:align="left"/>
    </style:style>
    <style:style style:name="TableRow19" style:family="table-row">
      <style:table-row-properties style:min-row-height="0.33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3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3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817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top="0.0694in" fo:line-height="0.25in" fo:margin-left="0.3895in" fo:text-indent="-0.38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2916in" fo:text-indent="-0.29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81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3083in" fo:text-indent="-0.308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81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3097in" fo:text-indent="-0.3097in">
        <style:tab-stops/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817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5in" fo:margin-left="0.3569in" fo:text-indent="-0.3569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81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817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0.25in" fo:margin-left="0.3097in">
        <style:tab-stops/>
      </style:paragraph-properties>
      <style:text-properties style:font-name="標楷體" style:font-name-asian="標楷體" style:font-name-complex="夹发砰-WinCharSetFFFF-H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02in" fo:text-indent="-0.001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高雄餐旅大學「</text:span><text:span text:style-name="T5">(法規名稱</text:span><text:span text:style-name="T6">)</text:span><text:span text:style-name="T7">」</text:span><text:span text:style-name="T8">草案</text:span><text:span text:style-name="T9">(或修正草案)</text:span><text:span text:style-name="T10">具體</text:span><text:span text:style-name="T11">意見</text:span><text:span text:style-name="T12">建議</text:span></text:p>
      <text:p text:style-name="P13">對照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建議修正</text:span><text:span text:style-name="T23">名稱</text:span></text:p>
          </table:table-cell>
          <table:table-cell table:style-name="TableCell24">
            <text:p text:style-name="P25"><text:span text:style-name="T26">原</text:span><text:span text:style-name="T27">草案</text:span><text:span text:style-name="T28">(或修正草案)</text:span><text:span text:style-name="T29">名稱</text:span>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建議修正</text:span><text:span text:style-name="T45">規定</text:span></text:p>
          </table:table-cell>
          <table:table-cell table:style-name="TableCell46">
            <text:p text:style-name="P47"><text:span text:style-name="T48">原</text:span><text:span text:style-name="T49">草案</text:span><text:span text:style-name="T50">(或修正草案)</text:span><text:span text:style-name="T51">規定</text:span>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建議單位：　　　　　　　　　　　　　　　　　建議人員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="Times New Roman" style:font-name-asian="華康粗明體" style:font-name-complex="Times New Roman" fo:font-size="14pt" style:font-size-asian="14pt" style:font-size-complex="12pt" fo:hyphenate="false"/>
    </style:style>
    <style:style style:name="章" style:display-name="章" style:family="paragraph" style:parent-style-name="內文">
      <style:paragraph-properties fo:text-align="justify" fo:margin-top="0.0347in" fo:margin-bottom="0.0347in" fo:line-height="0.2222in" fo:margin-left="0.3472in">
        <style:tab-stops/>
      </style:paragraph-properties>
      <style:text-properties style:font-name="Times New Roman" style:font-name-asian="文鼎中楷" style:font-name-complex="Times New Roman" fo:font-size="13pt" style:font-size-asian="13pt" style:font-size-complex="12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12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E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">
      <style:paragraph-properties fo:margin-left="0.1388in" fo:text-indent="0.1388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kuht</dc:creator>
    <meta:creation-date>2019-01-07T08:16:00Z</meta:creation-date>
    <dc:date>2019-01-07T08:26:00Z</dc:date>
    <meta:print-date>2017-07-17T07:3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2" meta:character-count="150" meta:row-count="1" meta:non-whitespace-character-count="129"/>
  </office:meta>
</office:document-meta>
</file>