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ond" svg:font-family="Noto Sans Con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2.884in"/>
        </style:tab-stops>
      </style:paragraph-properties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ond" svg:font-family="Noto Sans Con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902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097in"/>
      </style:footer-style>
    </style:page-layout>
    <style:style style:name="P2" style:parent-style-name="內文" style:family="paragraph">
      <style:paragraph-properties style:contextual-spacing="true" fo:text-align="center" fo:line-height="0.1527in"/>
      <style:text-properties style:font-name="微軟正黑體" style:font-name-asian="微軟正黑體" style:font-name-complex="Noto Sans Cond" fo:font-size="9pt" style:font-size-asian="9pt" style:font-size-complex="8pt"/>
    </style:style>
    <style:style style:name="P3" style:parent-style-name="內文" style:family="paragraph">
      <style:paragraph-properties style:contextual-spacing="true" fo:text-align="center" fo:line-height="0.1527in"/>
      <style:text-properties style:font-name="Arial" style:font-name-asian="微軟正黑體" style:font-name-complex="Arial" fo:font-size="7pt" style:font-size-asian="7pt" style:font-size-complex="7pt"/>
    </style:style>
    <style:style style:name="P4" style:parent-style-name="內文" style:family="paragraph">
      <style:paragraph-properties style:contextual-spacing="true" fo:text-align="center" fo:line-height="0.1527in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7pt"/>
    </style:style>
    <style:style style:name="T6" style:parent-style-name="預設段落字型" style:family="text">
      <style:text-properties style:font-name="Arial" style:font-name-asian="微軟正黑體" style:font-name-complex="Arial" fo:font-size="8pt" style:font-size-asian="8pt" style:font-size-complex="7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7pt"/>
    </style:style>
    <style:style style:name="T8" style:parent-style-name="預設段落字型" style:family="text">
      <style:text-properties style:font-name="Arial" style:font-name-asian="微軟正黑體" style:font-name-complex="Arial" fo:font-size="8pt" style:font-size-asian="8pt" style:font-size-complex="7pt"/>
    </style:style>
    <style:style style:name="P9" style:parent-style-name="內文" style:family="paragraph">
      <style:paragraph-properties style:contextual-spacing="true" fo:text-align="center" fo:line-height="0.1805in"/>
      <style:text-properties style:font-name="Arial" style:font-name-asian="微軟正黑體" style:font-name-complex="Arial" fo:font-weight="bold" style:font-weight-asian="bold" style:font-weight-complex="bold" fo:color="#00403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04" text:anchor-type="paragraph" svg:x="0in" svg:y="-1.42558in" svg:width="0.78611in" svg:height="0.9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z-index="251661312" draw:id="id0" draw:style-name="a1" draw:name="文字方塊 2" text:anchor-type="paragraph" svg:x="0in" svg:y="-0.15654in" svg:width="3.58681in" svg:height="0.7625in" style:rel-width="scale" style:rel-height="scale"><draw:text-box><text:p text:style-name="P2">812301高雄市小港區松和路一號</text:p><text:p text:style-name="P3">No.1, Songhe Rd., Xiaogang Dist., Kaohsiung City 812301, Taiwan (R.O.C)</text:p><text:p text:style-name="P4"><text:span text:style-name="T5">T</text:span><text:span text:style-name="T6"><text:s/>886 7 806-0505 <text:s text:c="2"/></text:span><text:span text:style-name="T7">F</text:span><text:span text:style-name="T8"><text:s/>886 7 806-1473</text:span></text:p><text:p text:style-name="P9">www.nkuht.edu.tw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ht</meta:initial-creator>
    <dc:creator>nkuht</dc:creator>
    <meta:creation-date>2023-11-09T04:28:00Z</meta:creation-date>
    <dc:date>2023-11-09T04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