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Courier New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Courier New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1.2611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543in"/>
    </style:style>
    <style:style style:name="TableColumn17" style:family="table-column">
      <style:table-column-properties style:column-width="0.6041in"/>
    </style:style>
    <style:style style:name="TableColumn18" style:family="table-column">
      <style:table-column-properties style:column-width="3.202in"/>
    </style:style>
    <style:style style:name="Table12" style:family="table">
      <style:table-properties style:width="6.7902in" fo:margin-left="0in" table:align="left"/>
    </style:style>
    <style:style style:name="TableRow19" style:family="table-row">
      <style:table-row-properties style:min-row-height="0.2826in"/>
    </style:style>
    <style:style style:name="TableCell20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2" style:family="table-row">
      <style:table-row-properties style:min-row-height="0.2826in"/>
    </style:style>
    <style:style style:name="TableCell33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38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0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Courier New" fo:color="#FF0000"/>
    </style:style>
    <style:style style:name="TableCell43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Courier New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0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T51" style:parent-style-name="預設段落字型" style:family="text">
      <style:text-properties style:font-name="標楷體" style:font-name-asian="標楷體" style:font-name-complex="Courier New"/>
    </style:style>
    <style:style style:name="T52" style:parent-style-name="預設段落字型" style:family="text">
      <style:text-properties style:font-name="標楷體" style:font-name-asian="標楷體" style:font-name-complex="Courier New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Courier New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4159in"/>
    </style:style>
    <style:style style:name="TableCell57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 fo:font-size="11pt" style:font-size-asian="11pt" style:font-size-complex="11pt"/>
    </style:style>
    <style:style style:name="TableCell59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 style:font-size-complex="11pt"/>
    </style:style>
    <style:style style:name="TableCell61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Courier New" fo:font-size="11pt" style:font-size-asian="11pt" style:font-size-complex="11pt"/>
    </style:style>
    <style:style style:name="TableCell63" style:family="table-cell">
      <style:table-cell-properties fo:border="0.0034in solid #000000" style:vertical-align="middle" fo:padding-top="0.0395in" fo:padding-left="0.0395in" fo:padding-bottom="0.0395in" fo:padding-right="0.0395in" fo:wrap-option="no-wrap"/>
    </style:style>
    <style:style style:name="P64" style:parent-style-name="內文" style:family="paragraph">
      <style:text-properties style:font-name="標楷體" style:font-name-asian="標楷體" style:font-name-complex="Courier New" fo:font-size="11pt" style:font-size-asian="11pt" style:font-size-complex="11pt"/>
    </style:style>
    <style:style style:name="TableCell65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ableCell67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68" style:parent-style-name="內文" style:family="paragraph">
      <style:text-properties style:font-name="標楷體" style:font-name-asian="標楷體" style:font-name-complex="Courier New" fo:font-size="11pt" style:font-size-asian="11pt" style:font-size-complex="11pt"/>
    </style:style>
    <style:style style:name="P69" style:parent-style-name="內文" style:family="paragraph">
      <style:paragraph-properties fo:widows="2" fo:orphans="2" style:line-break="normal" fo:text-align="end" fo:margin-right="0.1388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第</text:span><text:span text:style-name="T3">○○○</text:span><text:span text:style-name="T4">次</text:span><text:span text:style-name="T5">行政</text:span><text:span text:style-name="T6">(校務)</text:span><text:span text:style-name="T7">會議</text:span><text:span text:style-name="T8">頒發</text:span><text:span text:style-name="T9">○</text:span><text:span text:style-name="T10">狀</text:span><text:span text:style-name="T11">(牌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單位系所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內 <text:s/>容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○○○○處</text:p>
            <text:p text:style-name="P37">○○○○組</text:p>
          </table:table-cell>
          <table:table-cell table:style-name="TableCell38">
            <text:p text:style-name="P39">○○○</text:p>
          </table:table-cell>
          <table:table-cell table:style-name="TableCell40">
            <text:p text:style-name="P41"><text:span text:style-name="T42">○○</text:span></text:p>
          </table:table-cell>
          <table:table-cell table:style-name="TableCell43">
            <text:p text:style-name="P44"><text:span text:style-name="T45">○</text:span><text:span text:style-name="T46">狀</text:span><text:span text:style-name="T47">(</text:span><text:span text:style-name="T48">牌</text:span><text:span text:style-name="T49">)</text:span></text:p>
          </table:table-cell>
          <table:table-cell table:style-name="TableCell50">
            <text:p text:style-name="內文"><text:span text:style-name="T51">○○○</text:span><text:span text:style-name="T52">○○</text:span><text:span text:style-name="T53">於</text:span><text:span text:style-name="T54">○○○○○○○○○○○○○○○○○○○○○</text:span><text:span text:style-name="T55">有功，頒發感謝狀以資感謝。</text:span></text:p>
          </table:table-cell>
        </table:table-row>
        <table:table-row table:style-name="TableRow56">
          <table:table-cell table:style-name="TableCell57">
            <text:p text:style-name="P58">２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bookmark-start text:name="_GoBack"/><text:bookmark-end text:name="_GoBack"/><text:span text:style-name="T70">建議</text:span><text:span text:style-name="T71">頒發日期：</text:span><text:span text:style-name="T72">10</text:span><text:span text:style-name="T73">6</text:span><text:span text:style-name="T74">.</text:span><text:span text:style-name="T75">5</text:span><text:span text:style-name="T76">.</text:span><text:span text:style-name="T77">18</text:span><text:span text:style-name="T78"><text:s/></text:span><text:span text:style-name="T79"><text:s/>上午</text:span><text:span text:style-name="T80"><text:s/></text:span><text:span text:style-name="T81">09</text:span><text:span text:style-name="T82">：</text:span><text:span text:style-name="T83">00</text:span><text:span text:style-name="T84"><text:s/></text:span><text:span text:style-name="T85"><text:s/>地點：</text:span><text:span text:style-name="T86">行政大樓6樓國際會議廳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justify" fo:margin-top="0.3333in" fo:margin-bottom="0.1666in" fo:margin-left="0.25in">
        <style:tab-stops/>
      </style:paragraph-properties>
      <style:text-properties style:font-name="華康魏碑體" style:font-name-asian="標楷體" style:letter-kerning="false" fo:font-size="24pt" style:font-size-asian="24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標楷體" fo:font-size="24pt" style:font-size-asian="2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182次行政會議感謝狀（牌）敘奬名單</dc:title>
    <meta:initial-creator>nkhc</meta:initial-creator>
    <dc:creator>秘書室吳青樺</dc:creator>
    <meta:creation-date>2018-05-18T09:14:00Z</meta:creation-date>
    <dc:date>2018-05-18T09:14:00Z</dc:date>
    <meta:print-date>2013-03-18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