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margin-top="0.127in" fo:line-height="0.25in" fo:margin-right="-0.1256in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olumn74" style:family="table-column">
      <style:table-column-properties style:column-width="0.875in"/>
    </style:style>
    <style:style style:name="TableColumn75" style:family="table-column">
      <style:table-column-properties style:column-width="1.5in"/>
    </style:style>
    <style:style style:name="TableColumn76" style:family="table-column">
      <style:table-column-properties style:column-width="1.875in"/>
    </style:style>
    <style:style style:name="TableColumn77" style:family="table-column">
      <style:table-column-properties style:column-width="1.5847in"/>
    </style:style>
    <style:style style:name="TableColumn78" style:family="table-column">
      <style:table-column-properties style:column-width="1.8291in"/>
    </style:style>
    <style:style style:name="Table73" style:family="table">
      <style:table-properties style:width="7.6638in" fo:margin-left="-0.05in" table:align="left"/>
    </style:style>
    <style:style style:name="TableRow79" style:family="table-row">
      <style:table-row-properties style:min-row-height="1.3916in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widows="2" fo:orphans="2" fo:line-height="0.2777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9173in"/>
    </style:style>
    <style:style style:name="P12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line-height="0.2777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widows="2" fo:orphans="2" fo:line-height="0.2777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2777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3.9173in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888in" fo:margin-left="-0.125in" fo:text-indent="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888in" fo:margin-left="-0.125in" fo:text-indent="0.1243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3888in" fo:margin-left="-0.125in" fo:text-indent="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888in" fo:margin-left="-0.125in" fo:text-indent="0.1243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25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margin-top="0.125in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fo:text-align="justify" fo:margin-top="0.125in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margin-top="0.125in" fo:line-height="0.1944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0" style:family="table-row">
      <style:table-row-properties style:min-row-height="0.8368in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4" style:parent-style-name="內文" style:family="paragraph">
      <style:paragraph-properties fo:line-height="0.0138in"/>
      <style:text-properties fo:color="#000000"/>
    </style:style>
  </office:automatic-styles>
  <office:body>
    <office:text text:use-soft-page-breaks="true">
      <text:p text:style-name="P1"><text:span text:style-name="T2">國立高雄餐旅大學</text:span><text:span text:style-name="T3"><text:s text:c="4"/></text:span><text:span text:style-name="T4">宴會訂單</text:span><text:span text:style-name="T5"><text:s text:c="2"/></text:span><text:span text:style-name="T6">Function Order</text:span></text:p>
      <text:p text:style-name="P7">活動檔案編號：<text:s text:c="30"/>發文日期: <text:s/>年<text:s text:c="2"/>月<text:s text:c="2"/>日</text:p>
      <text:p text:style-name="P8"><text:span text:style-name="T9">宴會等級：</text:span><text:span text:style-name="T10">□A</text:span><text:span text:style-name="T11">級</text:span><text:span text:style-name="T12"><text:s text:c="2"/>□B</text:span><text:span text:style-name="T13">級</text:span><text:span text:style-name="T14"><text:s text:c="2"/>□C</text:span><text:span text:style-name="T15">級</text:span><text:span text:style-name="T16"><text:s text:c="2"/></text:span><text:span text:style-name="T17">□特級 <text:s/>□實習套餐</text:span></text:p>
      <text:p text:style-name="P18">受文者:</text:p>
      <text:p text:style-name="P19"><text:span text:style-name="T20">□</text:span><text:span text:style-name="T21">學術副校長室</text:span><text:span text:style-name="T22">□</text:span><text:span text:style-name="T23">行政副校長室</text:span><text:span text:style-name="T24">□</text:span><text:span text:style-name="T25">教務處</text:span><text:span text:style-name="T26">□</text:span><text:span text:style-name="T27">學務處</text:span><text:span text:style-name="T28">□</text:span><text:span text:style-name="T29">總務處（</text:span><text:span text:style-name="T30">□</text:span><text:span text:style-name="T31">警衛室</text:span><text:span text:style-name="T32">□</text:span><text:span text:style-name="T33">營繕組</text:span><text:span text:style-name="T34">□</text:span><text:span text:style-name="T35">物流組）</text:span><text:span text:style-name="T36">□</text:span><text:span text:style-name="T37">研發處</text:span><text:span text:style-name="T38">□</text:span><text:span text:style-name="T39">國際處</text:span><text:span text:style-name="T40">□</text:span><text:span text:style-name="T41">人事室</text:span><text:span text:style-name="T42">□</text:span><text:span text:style-name="T43">主計室</text:span><text:span text:style-name="T44">□</text:span><text:span text:style-name="T45">秘書室</text:span><text:span text:style-name="T46">□</text:span><text:span text:style-name="T47">其他</text:span><text:span text:style-name="T48">__________</text:span><text:span text:style-name="T49">_______</text:span></text:p>
      <text:p text:style-name="P50">□觀光學院(□觀光研究所□旅運管理系□航運管理系□休憩管理系)</text:p>
      <text:p text:style-name="P51">□餐旅學院(□餐旅研究所□旅館管理系□餐飲管理系□餐旅暨會展行銷管理系)</text:p>
      <text:p text:style-name="P52"><text:span text:style-name="T53">□</text:span><text:span text:style-name="T54">廚藝學院</text:span><text:span text:style-name="T55">(</text:span><text:span text:style-name="T56">□飲食文化暨餐飲創新研究所</text:span><text:span text:style-name="T57">□</text:span><text:span text:style-name="T58">中餐廚藝系</text:span><text:span text:style-name="T59">□</text:span><text:span text:style-name="T60">西餐廚藝系</text:span><text:span text:style-name="T61">□</text:span><text:span text:style-name="T62">烘焙管理系</text:span><text:span text:style-name="T63">□</text:span><text:span text:style-name="T64">餐飲廚藝科</text:span><text:span text:style-name="T65">)</text:span></text:p>
      <text:p text:style-name="P66">□國際學院(□應英系□應日系□國觀光學程□國藝學士學程□國觀全英學程)</text:p>
      <text:p text:style-name="P67"><text:span text:style-name="T68">活動名稱：</text:span><text:span text:style-name="T69"><text:s text:c="37"/></text:span></text:p>
      <text:p text:style-name="P70">校外承辦單位：<text:s text:c="19"/><text:s text:c="2"/><text:s text:c="14"/>校內承辦單位：</text:p>
      <text:p text:style-name="P71">承辦人員：<text:s text:c="4"/><text:s text:c="35"/>承辦人員：</text:p>
      <text:p text:style-name="P72">聯絡電話：<text:s text:c="39"/>聯絡電話：校內分機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日期：<text:s text:c="28"/></text:p>
          </table:table-cell>
          <table:table-cell table:style-name="TableCell82" table:number-rows-spanned="2">
            <text:p text:style-name="P83">活動安排：</text:p>
            <text:p text:style-name="P84">□早餐</text:p>
            <text:p text:style-name="P85">□午宴</text:p>
            <text:p text:style-name="P86">□晚宴</text:p>
            <text:p text:style-name="P87">□酒會</text:p>
            <text:p text:style-name="P88">□茶敘</text:p>
            <text:p text:style-name="P89">□伴手禮</text:p>
            <text:p text:style-name="P90">□示範菜餚</text:p>
            <text:p text:style-name="P91">□群賢會館</text:p>
            <text:p text:style-name="P92">□其他_______</text:p>
          </table:table-cell>
          <table:table-cell table:style-name="TableCell93" table:number-rows-spanned="2">
            <text:p text:style-name="P94">場地安排：</text:p>
            <text:p text:style-name="P95"><text:span text:style-name="T96">□</text:span><text:span text:style-name="T97">行政大樓</text:span><text:span text:style-name="T98"><text:s text:c="5"/></text:span><text:span text:style-name="T99">樓</text:span></text:p>
            <text:p text:style-name="P100"><text:span text:style-name="T101">_________________</text:span></text:p>
            <text:p text:style-name="P102"><text:span text:style-name="T103">□</text:span><text:span text:style-name="T104">第</text:span><text:span text:style-name="T105"><text:s text:c="5"/></text:span><text:span text:style-name="T106">實習大樓</text:span></text:p>
            <text:p text:style-name="P107"><text:span text:style-name="T108"><text:s text:c="3"/></text:span><text:span text:style-name="T109"><text:s text:c="3"/></text:span><text:span text:style-name="T110">樓</text:span><text:span text:style-name="T111"><text:s text:c="7"/></text:span><text:span text:style-name="T112">廳</text:span></text:p>
            <text:p text:style-name="P113">□多功能活動中心</text:p>
            <text:p text:style-name="P114">□其他___________</text:p>
          </table:table-cell>
          <table:table-cell table:style-name="TableCell115">
            <text:p text:style-name="P116">預定人數：</text:p>
            <text:p text:style-name="P117"/>
          </table:table-cell>
          <table:table-cell table:style-name="TableCell118">
            <text:p text:style-name="P119">費用：</text:p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經費來源：</text:span>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□1.請○○○○○提供：</text:p>
            <text:p text:style-name="P131">內場○○○老師，請協助餐食製備。<text:s text:c="10"/></text:p>
            <text:p text:style-name="P132">□2.請○○○○○提供：</text:p>
            <text:p text:style-name="P133">外場○○○老師，請協助餐飲服務及茶水。<text:s text:c="4"/></text:p>
            <text:p text:style-name="P134">□3.請○○○○○提供：</text:p>
            <text:p text:style-name="P135">__________________________________________</text:p>
            <text:p text:style-name="P136">□4.請○○○○○提供：</text:p>
            <text:p text:style-name="P137">__________________________________________</text:p>
            <text:p text:style-name="P138">□5.請○○○○○提供：</text:p>
          </table:table-cell>
          <table:covered-table-cell/>
          <table:covered-table-cell/>
          <table:table-cell table:style-name="TableCell139" table:number-columns-spanned="2">
            <text:p text:style-name="P140">一、特殊飲食：</text:p>
            <text:p text:style-name="P141">□無。</text:p>
            <text:p text:style-name="P142">□素食____份，名單：_____________</text:p>
            <text:p text:style-name="P143">□忌食____份，名單：_____________</text:p>
            <text:p text:style-name="P144"><text:span text:style-name="T145">□</text:span><text:span text:style-name="T146">尚待承辦人提供。</text:span></text:p>
            <text:p text:style-name="P147">二、場地設備需求：</text:p>
            <text:p text:style-name="P148">□麥克風<text:s/>□音響<text:s/>□演講台<text:s/>□舞台</text:p>
            <text:p text:style-name="P149">□座位表<text:s/>□貴賓歡迎海報<text:s/>□桌卡</text:p>
            <text:p text:style-name="P150"><text:span text:style-name="T151">□</text:span><text:span text:style-name="T152">電子</text:span><text:span text:style-name="T153">歡迎海報</text:span><text:span text:style-name="T154">(第二實習大樓7樓電視牆)</text:span></text:p>
            <text:p text:style-name="P155">三、附件：</text:p>
            <text:p text:style-name="P156">□重要貴賓名單詳見所附名單</text:p>
            <text:p text:style-name="P157">□整體活動內容詳見所附行程表</text:p>
            <text:p text:style-name="P158"><text:span text:style-name="T159">四、備註：</text:span></text:p>
          </table:table-cell>
          <table:covered-table-cell/>
        </table:table-row>
        <table:table-row table:style-name="TableRow160">
          <table:table-cell table:style-name="TableCell161" table:number-columns-spanned="5">
            <text:p text:style-name="P162">承辦人：<text:s text:c="17"/>組長：<text:s text:c="17"/>主任秘書：</text:p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in" fo:margin-bottom="0in" fo:margin-right="0.2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學院           Function Order</dc:title>
    <meta:initial-creator>nkhc</meta:initial-creator>
    <dc:creator>nkuht</dc:creator>
    <meta:creation-date>2019-08-20T00:21:00Z</meta:creation-date>
    <dc:date>2023-09-05T08:32:00Z</dc:date>
    <meta:print-date>2017-03-01T08:10:00Z</meta:print-date>
    <meta:template xlink:href="Normal.dotm" xlink:type="simple"/>
    <meta:editing-cycles>6</meta:editing-cycles>
    <meta:editing-duration>PT3360S</meta:editing-duration>
    <meta:document-statistic meta:page-count="1" meta:paragraph-count="2" meta:word-count="176" meta:character-count="1178" meta:row-count="8" meta:non-whitespace-character-count="1004"/>
  </office:meta>
</office:document-meta>
</file>