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2777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25in"/>
    </style:style>
    <style:style style:name="T18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margin-top="0.127in" fo:line-height="0.25in" fo:margin-right="-0.1256in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olumn62" style:family="table-column">
      <style:table-column-properties style:column-width="0.875in"/>
    </style:style>
    <style:style style:name="TableColumn63" style:family="table-column">
      <style:table-column-properties style:column-width="1.5in"/>
    </style:style>
    <style:style style:name="TableColumn64" style:family="table-column">
      <style:table-column-properties style:column-width="1.875in"/>
    </style:style>
    <style:style style:name="TableColumn65" style:family="table-column">
      <style:table-column-properties style:column-width="1.5847in"/>
    </style:style>
    <style:style style:name="TableColumn66" style:family="table-column">
      <style:table-column-properties style:column-width="1.8291in"/>
    </style:style>
    <style:style style:name="Table61" style:family="table">
      <style:table-properties style:width="7.6638in" fo:margin-left="-0.05in" table:align="left"/>
    </style:style>
    <style:style style:name="TableRow67" style:family="table-row">
      <style:table-row-properties style:min-row-height="1.3916in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vertical-align="auto" fo:line-height="0.2777in"/>
      <style:text-properties fo:hyphenate="true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widows="2" fo:orphans="2" fo:line-height="0.2777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777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0" style:family="table-row">
      <style:table-row-properties style:min-row-height="0.9173in"/>
    </style:style>
    <style:style style:name="P11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widows="2" fo:orphans="2" fo:line-height="0.2777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widows="2" fo:orphans="2" fo:line-height="0.2777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line-height="0.2777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3.9173in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888in" fo:margin-left="-0.125in" fo:text-indent="0.1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888in" fo:margin-left="-0.125in" fo:text-indent="0.124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line-height="0.3888in" fo:margin-left="-0.125in" fo:text-indent="0.1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888in" fo:margin-left="-0.125in" fo:text-indent="0.124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top="0.125in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25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margin-top="0.125in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margin-top="0.125in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margin-top="0.125in" fo:line-height="0.1944in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5" style:family="table-row">
      <style:table-row-properties style:min-row-height="0.8368in"/>
    </style:style>
    <style:style style:name="TableCell14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9" style:parent-style-name="內文" style:family="paragraph">
      <style:paragraph-properties fo:line-height="0.0138in"/>
    </style:style>
  </office:automatic-styles>
  <office:body>
    <office:text text:use-soft-page-breaks="true">
      <text:p text:style-name="P1"><text:span text:style-name="T2">國立高雄餐旅大學</text:span><text:span text:style-name="T3"><text:s text:c="4"/></text:span><text:span text:style-name="T4">宴會訂單</text:span><text:span text:style-name="T5"><text:s text:c="2"/></text:span><text:span text:style-name="T6">Function Order</text:span></text:p>
      <text:p text:style-name="P7">活動檔案編號：<text:s text:c="30"/>發文日期: <text:s/>年<text:s text:c="2"/>月<text:s text:c="2"/>日</text:p>
      <text:p text:style-name="P8"><text:span text:style-name="T9">宴會等級：</text:span><text:span text:style-name="T10">□A</text:span><text:span text:style-name="T11">級</text:span><text:span text:style-name="T12"><text:s text:c="2"/>□B</text:span><text:span text:style-name="T13">級</text:span><text:span text:style-name="T14"><text:s text:c="2"/>□C</text:span><text:span text:style-name="T15">級</text:span></text:p>
      <text:p text:style-name="P16">受文者:</text:p>
      <text:p text:style-name="P17"><text:span text:style-name="T18">□</text:span><text:span text:style-name="T19">學術副校長室</text:span><text:span text:style-name="T20">□</text:span><text:span text:style-name="T21">行政副校長室</text:span><text:span text:style-name="T22">□</text:span><text:span text:style-name="T23">教務處</text:span><text:span text:style-name="T24">□</text:span><text:span text:style-name="T25">學務處</text:span><text:span text:style-name="T26">□</text:span><text:span text:style-name="T27">總務處（</text:span><text:span text:style-name="T28">□</text:span><text:span text:style-name="T29">警衛室</text:span><text:span text:style-name="T30">□</text:span><text:span text:style-name="T31">營繕組</text:span><text:span text:style-name="T32">□</text:span><text:span text:style-name="T33">物流組）</text:span><text:span text:style-name="T34">□</text:span><text:span text:style-name="T35">研發處</text:span><text:span text:style-name="T36">□</text:span><text:span text:style-name="T37">國際</text:span><text:span text:style-name="T38">處</text:span><text:span text:style-name="T39">□</text:span><text:span text:style-name="T40">人事室</text:span><text:span text:style-name="T41">□</text:span><text:span text:style-name="T42">主計室</text:span><text:span text:style-name="T43">□</text:span><text:span text:style-name="T44">秘書室</text:span><text:span text:style-name="T45">□</text:span><text:span text:style-name="T46">其他</text:span><text:span text:style-name="T47">_____</text:span><text:span text:style-name="T48">_____</text:span><text:span text:style-name="T49">_______</text:span></text:p>
      <text:p text:style-name="P50">□觀光學院(□觀光研究所□旅運管理系□航運管理系□休憩管理系)</text:p>
      <text:p text:style-name="P51">□餐旅學院(□餐旅研究所□旅館管理系□餐飲管理系□餐旅暨會展行銷管理系)</text:p>
      <text:p text:style-name="P52">□廚藝學院(□飲食文化暨餐飲創新研究所□中餐廚藝系□西餐廚藝系□烘焙管理系</text:p>
      <text:p text:style-name="P53">□餐飲廚藝科)</text:p>
      <text:p text:style-name="P54">□國際學院(□應英系□應日系□國觀光學程□國藝學士學程□國觀全英學程)</text:p>
      <text:p text:style-name="P55"><text:span text:style-name="T56">活動名稱：</text:span><text:span text:style-name="T57"><text:s text:c="37"/></text:span></text:p>
      <text:p text:style-name="P58">貴賓聯絡人：<text:s text:c="23"/><text:s text:c="9"/><text:s/>校內承辦單位：</text:p>
      <text:p text:style-name="P59">電話：<text:s text:c="28"/><text:s text:c="9"/><text:s text:c="2"/>承辦人員：</text:p>
      <text:p text:style-name="P60">傳真：<text:s text:c="28"/><text:s text:c="9"/><text:s text:c="2"/>電話：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2">
            <text:p text:style-name="P69">日期：<text:s text:c="28"/></text:p>
          </table:table-cell>
          <table:table-cell table:style-name="TableCell70" table:number-rows-spanned="2">
            <text:p text:style-name="P71">活動安排：</text:p>
            <text:p text:style-name="P72">□午宴</text:p>
            <text:p text:style-name="P73">□晚宴</text:p>
            <text:p text:style-name="P74">□茶敘</text:p>
            <text:p text:style-name="P75">□酒會</text:p>
            <text:p text:style-name="P76">□示範菜餚</text:p>
            <text:p text:style-name="P77">□群賢會館</text:p>
            <text:p text:style-name="P78">□其他_______</text:p>
          </table:table-cell>
          <table:table-cell table:style-name="TableCell79" table:number-rows-spanned="2">
            <text:p text:style-name="P80">場地安排：</text:p>
            <text:p text:style-name="P81"><text:span text:style-name="T82">□</text:span><text:span text:style-name="T83">行政大樓</text:span><text:span text:style-name="T84"><text:s text:c="5"/></text:span><text:span text:style-name="T85">樓</text:span></text:p>
            <text:p text:style-name="P86"><text:span text:style-name="T87">____________</text:span><text:span text:style-name="T88">__</text:span><text:span text:style-name="T89">___</text:span></text:p>
            <text:p text:style-name="P90"><text:span text:style-name="T91">□</text:span><text:span text:style-name="T92">第</text:span><text:span text:style-name="T93"><text:s text:c="5"/></text:span><text:span text:style-name="T94">實習大樓</text:span></text:p>
            <text:p text:style-name="P95"><text:span text:style-name="T96"><text:s text:c="3"/></text:span><text:span text:style-name="T97"><text:s text:c="3"/></text:span><text:span text:style-name="T98">樓</text:span><text:span text:style-name="T99"><text:s text:c="7"/></text:span><text:span text:style-name="T100">廳</text:span></text:p>
            <text:p text:style-name="P101">□多功能活動中心</text:p>
            <text:p text:style-name="P102">　一樓主球場</text:p>
            <text:p text:style-name="P103">□其他___________</text:p>
          </table:table-cell>
          <table:table-cell table:style-name="TableCell104">
            <text:p text:style-name="P105">預定人數：</text:p>
            <text:p text:style-name="P106"/>
          </table:table-cell>
          <table:table-cell table:style-name="TableCell107">
            <text:p text:style-name="P108">費用：</text:p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 table:number-columns-spanned="2">
            <text:p text:style-name="P115"><text:span text:style-name="T116">經費來源：</text:span></text:p>
          </table:table-cell>
          <table:covered-table-cell/>
        </table:table-row>
        <table:table-row table:style-name="TableRow117">
          <table:table-cell table:style-name="TableCell118" table:number-columns-spanned="3">
            <text:p text:style-name="P119">□1.請○○○○○提供：</text:p>
            <text:p text:style-name="P120">內場○○○老師，請提供餐食製備。<text:s text:c="10"/></text:p>
            <text:p text:style-name="P121">□2.請○○○○○提供：</text:p>
            <text:p text:style-name="P122">外場○○○老師，請提供餐飲服務及茶水。<text:s text:c="4"/></text:p>
            <text:p text:style-name="P123">□3.請○○○○○提供：</text:p>
            <text:p text:style-name="P124">__________________________________________</text:p>
            <text:p text:style-name="P125">□4.請○○○○○提供：</text:p>
            <text:p text:style-name="P126">__________________________________________</text:p>
            <text:p text:style-name="P127">□5.請○○○○○提供：</text:p>
          </table:table-cell>
          <table:covered-table-cell/>
          <table:covered-table-cell/>
          <table:table-cell table:style-name="TableCell128" table:number-columns-spanned="2">
            <text:p text:style-name="P129">一、特殊飲食：</text:p>
            <text:p text:style-name="P130">□無，共計____位。</text:p>
            <text:p text:style-name="P131">□素食____份，名單：_____________</text:p>
            <text:p text:style-name="P132"><text:span text:style-name="T133">□</text:span><text:span text:style-name="T134">忌食</text:span><text:span text:style-name="T135">____份，名單：_____________</text:span></text:p>
            <text:p text:style-name="P136">二、場地設備需求：</text:p>
            <text:p text:style-name="P137">□麥克風<text:s/>□音響<text:s/>□演講台<text:s/>□舞台</text:p>
            <text:p text:style-name="P138">□座位表<text:s/>□貴賓歡迎海報<text:s/>□桌卡</text:p>
            <text:p text:style-name="P139">□電子字幕，內容：______________</text:p>
            <text:p text:style-name="P140">三、附件：</text:p>
            <text:p text:style-name="P141">□重要貴賓名單詳見所附名單</text:p>
            <text:p text:style-name="P142">□整體活動內容詳見所附行程表</text:p>
            <text:p text:style-name="P143"><text:span text:style-name="T144">四、備註：</text:span></text:p>
          </table:table-cell>
          <table:covered-table-cell/>
        </table:table-row>
        <table:table-row table:style-name="TableRow145">
          <table:table-cell table:style-name="TableCell146" table:number-columns-spanned="5">
            <text:p text:style-name="P147">承辦人：<text:s text:c="17"/>組長：<text:s text:c="17"/>主任秘書：</text:p>
            <text:p text:style-name="P148"/>
          </table:table-cell>
          <table:covered-table-cell/>
          <table:covered-table-cell/>
          <table:covered-table-cell/>
          <table:covered-table-cell/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5in" fo:margin-bottom="0in" fo:margin-right="0.26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餐旅學院           Function Order</dc:title>
    <meta:initial-creator>nkhc</meta:initial-creator>
    <dc:creator>nkuht</dc:creator>
    <meta:creation-date>2019-08-20T00:21:00Z</meta:creation-date>
    <dc:date>2023-08-02T03:31:00Z</dc:date>
    <meta:print-date>2017-03-01T08:10:00Z</meta:print-date>
    <meta:template xlink:href="Normal.dotm" xlink:type="simple"/>
    <meta:editing-cycles>4</meta:editing-cycles>
    <meta:editing-duration>PT2820S</meta:editing-duration>
    <meta:document-statistic meta:page-count="1" meta:paragraph-count="2" meta:word-count="172" meta:character-count="1153" meta:row-count="8" meta:non-whitespace-character-count="983"/>
  </office:meta>
</office:document-meta>
</file>