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91in"/>
    </style:style>
    <style:style style:name="Table15" style:family="table">
      <style:table-properties style:width="6.6861in" fo:margin-left="0in" table:align="left"/>
    </style:style>
    <style:style style:name="TableRow19" style:family="table-row">
      <style:table-row-properties style:min-row-height="0.330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33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3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min-row-height="0.817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top="0.0694in" fo:line-height="0.25in" fo:margin-left="0.3895in" fo:text-indent="-0.38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2916in" fo:text-indent="-0.29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817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3083in" fo:text-indent="-0.308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2583in" fo:margin-right="-0.043in" fo:text-indent="-0.295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817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3097in" fo:text-indent="-0.3097in">
        <style:tab-stops/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2583in" fo:margin-right="-0.043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817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夹发砰-WinCharSetFFFF-H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line-height="0.25in" fo:margin-left="0.3569in" fo:text-indent="-0.3569in">
        <style:tab-stops/>
      </style:paragraph-properties>
      <style:text-properties style:font-name="標楷體" style:font-name-asian="標楷體" style:font-name-complex="夹发砰-WinCharSetFFFF-H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817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25in" fo:margin-left="0.2583in" fo:text-indent="-0.2951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fo:line-height="0.25in" fo:margin-left="0.2583in" fo:text-indent="-0.2951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817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0.25in" fo:margin-left="0.3097in">
        <style:tab-stops/>
      </style:paragraph-properties>
      <style:text-properties style:font-name="標楷體" style:font-name-asian="標楷體" style:font-name-complex="夹发砰-WinCharSetFFFF-H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-0.002in" fo:text-indent="-0.00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高雄餐旅大學「</text:span><text:span text:style-name="T5">(法規名稱</text:span><text:span text:style-name="T6">)</text:span><text:span text:style-name="T7">」</text:span><text:span text:style-name="T8">草案</text:span><text:span text:style-name="T9">(或修正草案)</text:span><text:span text:style-name="T10">具體</text:span><text:span text:style-name="T11">意見</text:span><text:span text:style-name="T12">建議</text:span></text:p>
      <text:p text:style-name="P13">對照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建議修正</text:span><text:span text:style-name="T23">法規</text:span><text:span text:style-name="T24">名稱</text:span></text:p>
          </table:table-cell>
          <table:table-cell table:style-name="TableCell25">
            <text:p text:style-name="P26">原草案(或修正草案)</text:p>
            <text:p text:style-name="P27"><text:span text:style-name="T28"><text:s/>法規</text:span><text:span text:style-name="T29">名稱</text:span>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建議修正</text:span><text:span text:style-name="T45">條文或</text:span><text:span text:style-name="T46">規定</text:span></text:p>
          </table:table-cell>
          <table:table-cell table:style-name="TableCell47">
            <text:p text:style-name="P48"><text:span text:style-name="T49">原</text:span><text:span text:style-name="T50">草案</text:span><text:span text:style-name="T51">(或修正草案)</text:span><text:span text:style-name="T52"><text:s/></text:span></text:p>
            <text:p text:style-name="P53"><text:span text:style-name="T54">條文或</text:span><text:span text:style-name="T55">規定</text:span></text:p>
          </table:table-cell>
          <table:table-cell table:style-name="TableCell56">
            <text:p text:style-name="P57">說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建議單位：　　　　　　　　　　　　　　　　　建議人員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1pt" style:font-size-asian="11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="Times New Roman" style:font-name-asian="華康粗明體" style:font-name-complex="Times New Roman" fo:font-size="14pt" style:font-size-asian="14pt" style:font-size-complex="12pt" fo:hyphenate="false"/>
    </style:style>
    <style:style style:name="章" style:display-name="章" style:family="paragraph" style:parent-style-name="內文">
      <style:paragraph-properties fo:text-align="justify" fo:margin-top="0.0347in" fo:margin-bottom="0.0347in" fo:line-height="0.2222in" fo:margin-left="0.3472in">
        <style:tab-stops/>
      </style:paragraph-properties>
      <style:text-properties style:font-name="Times New Roman" style:font-name-asian="文鼎中楷" style:font-name-complex="Times New Roman" fo:font-size="13pt" style:font-size-asian="13pt" style:font-size-complex="12pt" fo:hyphenate="false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12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E" style:display-name="1." style:family="paragraph" style:parent-style-name="一0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一文" style:display-name="一文" style:family="paragraph" style:parent-style-name="一">
      <style:paragraph-properties fo:margin-left="0.1388in" fo:text-indent="0.1388in">
        <style:tab-stops/>
      </style:paragraph-properties>
      <style:text-properties fo:hyphenate="false"/>
    </style:style>
    <style:style style:name="十一" style:display-name="十一" style:family="paragraph" style:parent-style-name="一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1.1458in" fo:text-indent="-0.2291in">
        <style:tab-stops>
          <style:tab-stop style:type="left" style:position="0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kuht</dc:creator>
    <meta:creation-date>2021-04-07T08:10:00Z</meta:creation-date>
    <dc:date>2021-04-07T08:10:00Z</dc:date>
    <meta:print-date>2017-07-17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