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custom-shape svg:x="1in" svg:y="8in" svg:width="11.875in" svg:height="2.875in" draw:z-index="251657728" draw:id="id0" draw:style-name="a3" draw:name="WordArt 7" text:anchor-type="paragraph"><svg:desc/><text:p text:style-name="a2" text:class-names="" text:cond-style-name=""><text:span text:style-name="a0" text:class-names="">the Delegation from<text:s text:c="1"/>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custom-shape svg:x="1.125in" svg:y="11.375in" svg:width="11.5in" svg:height="3.375in" draw:z-index="251659776" draw:id="id1" draw:style-name="a7" draw:name="WordArt 12" text:anchor-type="paragraph"><svg:desc/><text:p text:style-name="a6" text:class-names="" text:cond-style-name=""><text:span text:style-name="a4" text:class-names="">the Republic of Austria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draw:custom-shape svg:x="-0.125in" svg:y="4.125in" svg:width="13.875in" svg:height="3.625in" draw:z-index="251655680" draw:id="id2" draw:style-name="a11" draw:name="WordArt 4" text:anchor-type="paragraph"><svg:desc/><text:p text:style-name="a10" text:class-names="" text:cond-style-name=""><text:span text:style-name="a8" text:class-names="">Dr.Theodor Siegl &amp; Mr.Peter Kreiml</text:span><text:span text:style-name="a9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5"><draw:custom-shape svg:x="0.75in" svg:y="15.375in" svg:width="12.125in" svg:height="3in" draw:z-index="251658752" draw:id="id3" draw:style-name="a15" draw:name="WordArt 11" text:anchor-type="paragraph"><svg:desc/><text:p text:style-name="a14" text:class-names="" text:cond-style-name=""><text:span text:style-name="a12" text:class-names="">Visiting NKUHT</text:span><text:span text:style-name="a1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"><draw:custom-shape svg:x="2.875in" svg:y="0.875in" svg:width="7.875in" svg:height="2.5in" draw:z-index="251656704" draw:id="id4" draw:style-name="a19" draw:name="WordArt 5" text:anchor-type="paragraph"><svg:desc/><text:p text:style-name="a18" text:class-names="" text:cond-style-name=""><text:span text:style-name="a16" text:class-names="">Welcome</text:span><text:span text:style-name="a1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5.3562in" fo:page-height="21.0659in" style:print-orientation="portrait" fo:margin-top="0.7875in" fo:margin-left="0.7875in" fo:margin-bottom="0.7875in" fo:margin-right="0.7875in" style:num-format="1" style:writing-mode="lr-tb" style:layout-grid-mode="line" style:layout-grid-lines="7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秘書室吳青樺</dc:creator>
    <meta:creation-date>2018-05-18T09:06:00Z</meta:creation-date>
    <dc:date>2018-05-18T09:06:00Z</dc:date>
    <meta:print-date>2007-07-25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