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line-height="0.25in"/>
    </style:style>
    <style:style style:name="P20" style:parent-style-name="內文" style:family="paragraph">
      <style:paragraph-properties fo:line-height="0.25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7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8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2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7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家</text:span><text:span text:style-name="T3">賠償請求書</text:span></text:p>
      <text:p text:style-name="P4">請求權人○○○　性別：　　出生年月日：<text:s/></text:p>
      <text:p text:style-name="P5">　　　　　　　　國民身分證統一編號：</text:p>
      <text:p text:style-name="P6">出生地：　　職業：　　住(居)所：………………。</text:p>
      <text:p text:style-name="P7">代理人○○○　　性別：　　出生年月日：</text:p>
      <text:p text:style-name="P8">　　　　　　　　國民身分證統一編號：</text:p>
      <text:p text:style-name="P9">　　　　　　　　出生地：　　職業：　　住(居)所：………………。</text:p>
      <text:p text:style-name="P10"/>
      <text:p text:style-name="P11">請求之事項：</text:p>
      <text:p text:style-name="P12">請求賠償請求權人新台幣○○○元。（如為請求回復原狀，載明回復原狀之內容或程度。）</text:p>
      <text:p text:style-name="P13">事實及理由：</text:p>
      <text:p text:style-name="P14">一、‧‧‧‧‧‧‧‧‧‧‧‧‧‧‧‧‧‧‧‧‧‧‧。</text:p>
      <text:p text:style-name="P15">二、‧‧‧‧‧‧‧‧‧‧‧‧‧‧‧‧‧‧‧‧‧‧‧。</text:p>
      <text:p text:style-name="P16">三、‧‧‧‧‧‧‧‧‧‧‧‧‧‧‧‧‧‧‧‧‧‧‧。</text:p>
      <text:p text:style-name="P17">（數機關應負連帶損害賠償責任時，請求權人如僅對賠償義務機關中之一部分機關請求全部或一部賠償，應載明已向其他賠償義務機關請求賠償之金額或回復原狀之內容。）</text:p>
      <text:p text:style-name="P18">證據：</text:p>
      <text:p text:style-name="P19"/>
      <text:p text:style-name="P20"/>
      <text:p text:style-name="P21">　　　<text:span text:style-name="T22">　此　致</text:span></text:p>
      <text:p text:style-name="P23">（賠償義務機關全銜）</text:p>
      <text:p text:style-name="P24">請求權人　○　○　○印</text:p>
      <text:p text:style-name="P25">代<text:s/>理<text:s/>人　○　○　○印</text:p>
      <text:p text:style-name="P26"/>
      <text:p text:style-name="P27">中華民國年月日</text:p>
      <text:p text:style-name="P28"/>
      <text:p text:style-name="P29">填寫說明：</text:p>
      <text:p text:style-name="P30">一、「請求權人」如為法人或其他團體，應記載其名稱及主事務所或營業所，例如：「請求權人○○有限公司　設：○○市○○區○○路○○號○○樓」</text:p>
      <text:p text:style-name="P31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2">「代表人（或法定代理人）○○○‧‧‧‧‧‧‧‧‧‧‧‧‧‧‧‧<text:line-break/>‧‧‧‧‧‧‧‧‧‧‧」即「請求權人」為法人或其他團體者，記載<text:soft-page-break/>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33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4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5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36">六、「請求權人」、「代理人」蓋印欄與「請求權人」、「代理人」欄之記載格式宜一致。</text:p>
      <text:p text:style-name="P37"><text:span text:style-name="T38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秘書室吳青樺</dc:creator>
    <meta:creation-date>2018-05-18T09:23:00Z</meta:creation-date>
    <dc:date>2018-05-18T09:23:00Z</dc:date>
    <meta:print-date>2004-11-11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